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19 mei 2026 vergunning verleend aan Stichting Kuijks Weekend voor het evenement Kuijks Weekend 2026 aan de Nieuwkuijkseweg 3 in Nieuwkuijk van 12 t/m 14 juni 2026. De vergunning is verzonden op 19 mei 2026 en bij de gemeente bekend onder nummer 2132608.</text:p>
            <text:p text:style-name="common-al">
            <text:span text:style-name="nadrukvet">Bezwaar</text:span>
          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p text:style-name="common-al">Online via de website www.heusden.nl (u kunt inloggen met uw DigiD)</text:p>
            <text:p text:style-name="common-al">U kunt ook uw bezwaar per post sturen naar Gemeente Heusden, Postbus 41, 5250 AA Vlijmen</text:p>
            <text:p text:style-name="common-al"/>
            <text:p text:style-name="common-al">In het bezwaarschrift moet in ieder geval staan:</text:p>
            <text:p text:style-name="common-al">uw naam en adresgegevens;</text:p>
            <text:p text:style-name="common-al">datum waarop u het bezwaarschrift indient;</text:p>
            <text:p text:style-name="common-al">een omschrijving of een kopie van het besluit waar u het niet mee eens bent;</text:p>
            <text:p text:style-name="common-al">de redenen van het bezwaar;</text:p>
            <text:p text:style-name="common-al">uw handtekening.</text:p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common-al">
            <text:span text:style-name="nadrukvet">Voorlopige voorziening</text:span>
          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common-al">
            <text:span text:style-name="nadrukvet">Meer informatie</text:span>
          </text:p>
            <text:p text:style-name="common-al">Graag bij uw schriftelijke reactie het zaaknummer vermelden.</text:p>
            <text:p text:style-name="common-al">Voor vragen kunt u contact opnemen met het cluster Veiligheid en Handhaving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396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96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96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4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132608</meta:user-defined>
    <dc:language>nl</dc:language>
    <meta:user-defined meta:name="OVERHEIDop.locatietype/OVERHEIDop.gebiedsmarkering">Adres</meta:user-defined>
    <meta:user-defined meta:name="DC.title">Gemeente Heusden - Evenementenvergunning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964</meta:user-defined>
    <meta:user-defined meta:name="OVERHEIDop.GmbID/DC.identifier">gmb-2026-253964</meta:user-defined>
    <meta:user-defined meta:name="OVERHEIDop.versieInformatie"/>
  </office:meta>
</office:document-meta>
</file>