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toezichthouder omgevingswet gemeente Haaksbergen</text:p>
      <text:section text:name="regeling_id1-3-2" text:style-name="regeling">
        <text:section text:name="aanhef_id1-3-2-1" text:style-name="aanhef">
          <text:section text:name="preambule_id1-3-2-1-1" text:style-name="preambule">
            <text:p text:style-name="al">Het college van burgemeester en wethouders van de gemeente Haaksbergen, respectievelijk de burgemeester van de gemeente Haaksbergen, ieder voor zover bevoegd,</text:p>
            <text:p text:style-name="al">Overwegende dat:</text:p>
            <text:list text:style-name="id1-3-2-1-1-3">
              <text:list-item text:style-override="id1-3-2-1-1-3-1">
                <text:number>-</text:number>
                <text:p text:style-name="al">de gemeente Haaksbergen op basis van de Omgevingswet inclusief alle op deze wet gebaseerde wet- en regelgeving taken toebedeeld krijgt op het gebied van toezicht en naleving;</text:p>
              </text:list-item>
              <text:list-item text:style-override="id1-3-2-1-1-3-2">
                <text:number>-</text:number>
                <text:p text:style-name="al">dat het in het kader van een goede taakoefening van de betrokken persoon het wenselijk is te voorzien in een aanwijzing als toezichthouder in de zin van artikel 5:11 van de Algemene wet bestuursrecht in samenhang met de onderscheidenlijke wettelijk voorschriften.</text:p>
              </text:list-item>
            </text:list>
            <text:p text:style-name="al">Gelet op:</text:p>
            <text:list text:style-name="id1-3-2-1-1-5">
              <text:list-item text:style-override="id1-3-2-1-1-5-1">
                <text:number>-</text:number>
                <text:p text:style-name="al">de artikelen 5:11 en 5:14 van de Algemene wet bestuursrecht</text:p>
              </text:list-item>
              <text:list-item text:style-override="id1-3-2-1-1-5-2">
                <text:number>-</text:number>
                <text:p text:style-name="al">artikel 6:2 van de Algemene Plaatselijke Verordening Haaksbergen</text:p>
              </text:list-item>
              <text:list-item text:style-override="id1-3-2-1-1-5-3">
                <text:number>-</text:number>
                <text:p text:style-name="al">artikel 18.6 en 18.7 van de Omgevingsw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De persoon met de functie Beheerder openbare ruimte, bij ingang dienstverband, aan te wijzen als toezichthouder als bedoeld in artikel 5:11 Algemene wet bestuursrecht</text:p>
              </text:list-item>
              <text:list-item text:style-override="id1-3-2-2-1-3-2">
                <text:number>II.</text:number>
                <text:p text:style-name="al">Deze persoon te belasten met houden van toezicht op de naleving van het bepaalde bij of krachtens: </text:p>
                <text:list text:style-name="id1-3-2-2-1-3-2-3">
                  <text:list-item text:style-override="id1-3-2-2-1-3-2-3-1">
                    <text:number>a)</text:number>
                    <text:p text:style-name="al">de Omgevingswet inclusief alle op deze wet gebaseerde wet- en regelgeving </text:p>
                  </text:list-item>
                  <text:list-item text:style-override="id1-3-2-2-1-3-2-3-2">
                    <text:number>b)</text:number>
                    <text:p text:style-name="al">de Woningwet </text:p>
                  </text:list-item>
                  <text:list-item text:style-override="id1-3-2-2-1-3-2-3-3">
                    <text:number>c)</text:number>
                    <text:p text:style-name="al">het Omgevingsplan </text:p>
                  </text:list-item>
                  <text:list-item text:style-override="id1-3-2-2-1-3-2-3-4">
                    <text:number>d)</text:number>
                    <text:p text:style-name="al">de Algemene plaatselijke verordening Haaksbergen en alle overige gemeentelijke verordeningen.</text:p>
                  </text:list-item>
                </text:list>
              </text:list-item>
              <text:list-item text:style-override="id1-3-2-2-1-3-3">
                <text:number>III.</text:number>
                <text:p text:style-name="al">De aanwijzing tot toezichthouder geschiedt tot wederopzegging dan wel tot beëindiging van het dienstverband.</text:p>
              </text:list-item>
              <text:list-item text:style-override="id1-3-2-2-1-3-4">
                <text:number>IV.</text:number>
                <text:p text:style-name="al">Dit besluit bekend te maken door publicatie in de Staatscourant en door toezending van een afschrift van dit besluit aan de toezichthouder</text:p>
              </text:list-item>
            </text:list>
            <text:p text:style-name="al">
            <text:span text:style-name="nadrukvet">Bezwaar en beroep:</text:span>
          </text:p>
            <text:p text:style-name="al">Tegen dit besluit kan een belanghebbende binnen zes weken na de dag van verzending van deze beschikking schriftelijk bezwaar indienen gericht aan de burgemeester van de gemeente Haaksbergen. In dit bezwaarschrift dienen in ieder geval de naam en het adres van de indiener, de dagtekening, ondertekening, een omschrijving van het besluit waartegen het bezwaar is gericht en de gronden van het bezwaar te worden opgenomen.</text:p>
            <text:p text:style-name="al"/>
            <text:p text:style-name="al">Een bezwaarschrift kent geen schorsende werking. Voor het treffen van een voorlopige voorziening kunt u een verzoekschrift indienen bij de voorzieningenrechter van de rechtbank. Adres: Rechtbank Overijssel, Team Bestuursrecht, Postbus 10067, 8000 GB Zwolle.</text:p>
          </text:section>
        </text:section>
        <text:section text:name="regeling-sluiting_id1-3-2-3" text:style-name="regeling-sluiting">
          <text:section text:name="ondertekening_id1-3-2-3-1">
            <text:p><text:span text:style-name="functie">Aldus besloten door het college van burgemeester en wethouders d.d. 18 mei 2026</text:span></text:p>
          </text:section>
          <text:section text:name="ondertekening_id1-3-2-3-2">
            <text:p><text:span text:style-name="functie"/></text:p>
            <text:p><text:span text:style-name="functie">Namens college van burgemeester en wethouders.</text:span></text:p>
          </text:section>
          <text:section text:name="ondertekening_id1-3-2-3-3">
            <text:p><text:span text:style-name="functie"/></text:p>
            <text:p><text:span text:style-name="functie">R. Ringenoldus</text:span></text:p>
            <text:p><text:span text:style-name="functie">Teammanager Veiligheid, Toezicht &amp; Openbare Or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39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DC.source">artikel 6:2 van de Algemene Plaatselijke Verordening Haaksbergen]|[https://lokaleregelgeving.overheid.nl/CVDR751942/1#hoofdstuk_6_artikel_6.2</meta:user-defined>
    <meta:user-defined meta:name="DC.source">artikel 5:11 van het Algemene wet bestuursrecht]|[https://wetten.overheid.nl/BWBR0005537/2026-01-01/0#Hoofdstuk5_Titeldeel5.2_Artikel5:11</meta:user-defined>
    <meta:user-defined meta:name="DC.source">artikel 5:14 van het Algemene wet bestuursrecht]|[https://wetten.overheid.nl/BWBR0005537/2026-01-01/0#Hoofdstuk5_Titeldeel5.2_Artikel5:14</meta:user-defined>
    <meta:user-defined meta:name="DC.source">artikel 18.6 van het Omgevingswet]|[https://wetten.overheid.nl/BWBR0037885/2026-02-18/0#Hoofdstuk18_Afdeling18.1_Paragraaf18.1.2_Artikel18.6</meta:user-defined>
    <meta:user-defined meta:name="DC.source">artikel 18.7 van het Omgevingswet]|[https://wetten.overheid.nl/BWBR0037885/2026-02-18/0#Hoofdstuk18_Afdeling18.1_Paragraaf18.1.2_Artikel18.7</meta:user-defined>
    <meta:user-defined meta:name="DCTERMS.alternative">Besluit aanwijzing toezichthouder omgevingswet gemeente Haaksbergen</meta:user-defined>
    <dc:language>nl</dc:language>
    <meta:user-defined meta:name="OVERHEIDop.locatietype/OVERHEIDop.gebiedsmarkering">Gemeente</meta:user-defined>
    <meta:user-defined meta:name="DC.title">Besluit aanwijzing toezichthouder omgevingswet gemeente Haaksbergen</meta:user-defined>
    <meta:user-defined meta:name="DCTERMS.W3CDTF/DCTERMS.available">2026-05-29</meta:user-defined>
    <meta:user-defined meta:name="DCTERMS.W3CDTF/OVERHEIDop.jaargang">2026</meta:user-defined>
    <meta:user-defined meta:name="OVERHEIDop.publicationIssue">253961</meta:user-defined>
    <meta:user-defined meta:name="OVERHEIDop.betreftRegeling">CVDR762211_1</meta:user-defined>
    <meta:user-defined meta:name="OVERHEIDop.GmbID/DC.identifier">gmb-2026-253961</meta:user-defined>
    <meta:user-defined meta:name="xs:date/OVERHEIDop.startdatum">2026-05-30</meta:user-defined>
    <meta:user-defined meta:name="OVERHEIDop.versieInformatie"/>
  </office:meta>
</office:document-meta>
</file>