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Postelsedijk 7 en 9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bedrijfsgebouw aan Postelsedijk 7 en 9 5541NM Reusel. Het kenmerk van de gemeente voor deze zaak is 1667639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 14:3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395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391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gebouw aan Postelsedijk 7 en 9 5541NM Reus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59</meta:user-defined>
    <meta:user-defined meta:name="OVERHEIDop.GmbID/DC.identifier">gmb-2026-253959</meta:user-defined>
    <meta:user-defined meta:name="OVERHEIDop.versieInformatie"/>
  </office:meta>
</office:document-meta>
</file>