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Dreef 2, 2741S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6 een aanvraag om een omgevingsvergunning ontvangen. Het gaat over het veranderen van de brandcompartimenten op de locatie Oude Dreef 2, 2741ST Waddinxveen. De aanvraag is geregistreerd onder kenmerk 2026-00013556.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39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55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ude Dreef 2, 2741ST Waddinxveen</meta:user-defined>
    <meta:user-defined meta:name="DCTERMS.W3CDTF/DCTERMS.available">2026-05-29</meta:user-defined>
    <meta:user-defined meta:name="DCTERMS.W3CDTF/OVERHEIDop.jaargang">2026</meta:user-defined>
    <meta:user-defined meta:name="OVERHEIDop.publicationIssue">253957</meta:user-defined>
    <meta:user-defined meta:name="OVERHEIDop.GmbID/DC.identifier">gmb-2026-253957</meta:user-defined>
    <meta:user-defined meta:name="OVERHEIDop.versieInformatie"/>
  </office:meta>
</office:document-meta>
</file>