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mantelzorgwoning, 2e Vlietweg in Oostdijk (kadastraal bekend KNG00, N, 1308)</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mantelzorgwoning op het adres 2e Vlietweg in Oostdijk (kadastraal bekend KNG00, N, 1308).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50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1 mei 2026. De gemeente Reimerswaal neemt daarover waarschijnlijk uiterlijk 6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395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5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5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04</meta:user-defined>
    <meta:user-defined meta:name="DCTERMS.abstract">Voor: het plaatsen van een mantelzorgwoning. Locatie: 2e Vlietweg in Oostdijk (kadastraal bekend KNG00, N, 1308). Datum ontvangst: 11 mei 2026.</meta:user-defined>
    <dc:language>nl</dc:language>
    <meta:user-defined meta:name="OVERHEIDop.locatietype/OVERHEIDop.gebiedsmarkering">Vlak</meta:user-defined>
    <meta:user-defined meta:name="DC.title">Ingediende aanvraag vergunning voor het plaatsen van een mantelzorgwoning, 2e Vlietweg in Oostdijk (kadastraal bekend KNG00, N, 1308)</meta:user-defined>
    <meta:user-defined meta:name="DCTERMS.W3CDTF/DCTERMS.available">2026-05-29</meta:user-defined>
    <meta:user-defined meta:name="DCTERMS.W3CDTF/OVERHEIDop.jaargang">2026</meta:user-defined>
    <meta:user-defined meta:name="OVERHEIDop.publicationIssue">253956</meta:user-defined>
    <meta:user-defined meta:name="OVERHEIDop.GmbID/DC.identifier">gmb-2026-253956</meta:user-defined>
    <meta:user-defined meta:name="OVERHEIDop.versieInformatie"/>
  </office:meta>
</office:document-meta>
</file>