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wijzigingen aan de woning (voorgevel en constructie) op de locatie Polderhoeve 1 te Anna Paulowna, zaaknummer Z-61301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wijzigingen aan de woning (voorgevel en constructie) op de locatie Polderhoeve 1 te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8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95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5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5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wijzigingen aan de woning (voorgevel en constructie) op de locatie Polderhoeve 1 te Anna Paulowna, zaaknummer Z-613019</meta:user-defined>
    <meta:user-defined meta:name="DCTERMS.W3CDTF/DCTERMS.available">2026-05-29</meta:user-defined>
    <meta:user-defined meta:name="DCTERMS.W3CDTF/OVERHEIDop.jaargang">2026</meta:user-defined>
    <meta:user-defined meta:name="OVERHEIDop.publicationIssue">253955</meta:user-defined>
    <meta:user-defined meta:name="OVERHEIDop.GmbID/DC.identifier">gmb-2026-253955</meta:user-defined>
    <meta:user-defined meta:name="OVERHEIDop.versieInformatie"/>
  </office:meta>
</office:document-meta>
</file>