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est 29, 5032E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maart 2026, geregistreerd onder zaak(nummer) Z2026-00003445, aangaande:</text:p>
            <text:p text:style-name="common-al">Omschrijving/naam: <text:span text:style-name="nadrukvet">Kappen van 1 boom in de achtertuin</text:span></text:p>
            <text:p text:style-name="common-al">Locatie/adres: <text:span text:style-name="nadrukvet">Reest 29, 5032EN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77e75b4-0f24-405d-b265-80e87c487d3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44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344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95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445</meta:user-defined>
    <meta:user-defined meta:name="DCTERMS.abstract">Z2026-00003445 - Kappen van 1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Reest 29, 5032EN Tilbur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954</meta:user-defined>
    <meta:user-defined meta:name="OVERHEIDop.GmbID/DC.identifier">gmb-2026-253954</meta:user-defined>
    <meta:user-defined meta:name="OVERHEIDop.versieInformatie"/>
  </office:meta>
</office:document-meta>
</file>