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chtkarspelen - Verlengen beslistermijn, het uitbreiden van een woning, De Sânnen 15, Drogeh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nisgeving verlenging beslistermijn voor de omgevingsvergunning voor het uitbreiden van een woning, De Sânnen 15, Drogeham</text:p>
            <text:p text:style-name="common-al">Zaaknummer: Z2025-001983</text:p>
            <text:p text:style-name="common-al">Zaakadres: De Sânnen 15, Drogeham</text:p>
            <text:p text:style-name="common-al">Omschrijving: het uitbreiden van een woning</text:p>
            <text:p text:style-name="common-al">Datum ontvangst: 28-11-2025</text:p>
            <text:p text:style-name="last-al">Datum bekendmaking: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chtkarspelen</text:p>
            </table:table-cell>
            <table:table-cell office:value-type="string" table:style-name="header.C">
              <text:p text:style-name="headerright"><text:span text:style-name="nr">Nr. 25395</text:span><text:line-break/><text:date style:data-style-name="dag" text:fixed="true" text:date-value="2026-01-21"/><text:line-break/><text:date style:data-style-name="jaar" text:fixed="true" text:date-value="2026-0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395</text:span><text:date style:data-style-name="nicedate" text:fixed="true" text:date-value="2026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395</text:span><text:date style:data-style-name="nicedate" text:fixed="true" text:date-value="2026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Achtkarspe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chtkarspelen</meta:user-defined>
    <meta:user-defined meta:name="OVERHEID.Gemeente/OVERHEID.authority">Achtkarspe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1983</meta:user-defined>
    <meta:user-defined meta:name="DCTERMS.abstract">het uitbreiden van een woning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Gemeente Achtkarspelen - Verlengen beslistermijn, het uitbreiden van een woning, De Sânnen 15, Drogeham</meta:user-defined>
    <meta:user-defined meta:name="DCTERMS.W3CDTF/DCTERMS.available">2026-01-21</meta:user-defined>
    <meta:user-defined meta:name="DCTERMS.W3CDTF/OVERHEIDop.jaargang">2026</meta:user-defined>
    <meta:user-defined meta:name="OVERHEIDop.publicationIssue">25395</meta:user-defined>
    <meta:user-defined meta:name="OVERHEIDop.GmbID/DC.identifier">gmb-2026-25395</meta:user-defined>
    <meta:user-defined meta:name="OVERHEIDop.versieInformatie"/>
  </office:meta>
</office:document-meta>
</file>