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asboxen een wasstraat, Ringbaan Oost 18, 6004E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3 wasboxen een wasstraat op de locatie Ringbaan Oost 18, 6004EZ Weert. De aanvraag om omgevingsvergunning is ontvangen op 27 mei 2026 en is geregistreerd onder zaaknummer Z2026-0000117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39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78</meta:user-defined>
    <meta:user-defined meta:name="DCTERMS.abstract">Betreft: Aanvraag op locatie Ringbaan Oost 18, 6004EZ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3 wasboxen een wasstraat, Ringbaan Oost 18, 6004EZ We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47</meta:user-defined>
    <meta:user-defined meta:name="OVERHEIDop.GmbID/DC.identifier">gmb-2026-253947</meta:user-defined>
    <meta:user-defined meta:name="OVERHEIDop.versieInformatie"/>
  </office:meta>
</office:document-meta>
</file>