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4-07-2026 tot 15-08-2026 op de locatie Linnaeushof 6, 2871 XV Scho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een aanvraag ontvangen voor een voorwerp op of aan de weg plaatsen ontheffing voor het plaatsen van een container van 04-07-2026 tot 15-08-2026 op de locatie Linnaeushof 6, 2871 XV Schoonhoven. De aanvraag is geregistreerd onder zaaknummer 193119046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9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04625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04-07-2026 tot 15-08-2026 op de locatie Linnaeushof 6, 2871 XV Schoonhov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39</meta:user-defined>
    <meta:user-defined meta:name="OVERHEIDop.GmbID/DC.identifier">gmb-2026-253939</meta:user-defined>
    <meta:user-defined meta:name="OVERHEIDop.versieInformatie"/>
  </office:meta>
</office:document-meta>
</file>