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Haarlem, 0392-2026-0085654, het evenement Boyos x INI: Summer Jam, op 25-07-2026 12:00 t/m 00:00 uur, ontvangen op 2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93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85654</meta:user-defined>
    <meta:user-defined meta:name="DCTERMS.abstract">het evenement Boyos x INI: Summer Jam</meta:user-defined>
    <dc:language>nl</dc:language>
    <meta:user-defined meta:name="OVERHEIDop.locatietype/OVERHEIDop.gebiedsmarkering">Punt</meta:user-defined>
    <meta:user-defined meta:name="DC.title">Gemeente Haarlem, ingekomen aanvraag, Woudplein 2 Haarlem, 0392-2026-0085654, het evenement Boyos x INI: Summer Jam, op 25-07-2026 12:00 t/m 00:00 uur, ontvangen op 26-05-2026</meta:user-defined>
    <meta:user-defined meta:name="DCTERMS.W3CDTF/DCTERMS.available">2026-05-29</meta:user-defined>
    <meta:user-defined meta:name="DCTERMS.W3CDTF/OVERHEIDop.jaargang">2026</meta:user-defined>
    <meta:user-defined meta:name="OVERHEIDop.publicationIssue">253937</meta:user-defined>
    <meta:user-defined meta:name="OVERHEIDop.GmbID/DC.identifier">gmb-2026-253937</meta:user-defined>
    <meta:user-defined meta:name="OVERHEIDop.versieInformatie"/>
  </office:meta>
</office:document-meta>
</file>