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de bedrijfsfunctie naar wonen op de locatie Koningsweg 63 te Hippolytushoef, zaaknummer Z-56351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omzetten van de bedrijfsfunctie naar wonen op de locatie Koningsweg 63 te Hippolytushoe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8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93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3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3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de bedrijfsfunctie naar wonen op de locatie Koningsweg 63 te Hippolytushoef, zaaknummer Z-563519</meta:user-defined>
    <meta:user-defined meta:name="DCTERMS.W3CDTF/DCTERMS.available">2026-05-29</meta:user-defined>
    <meta:user-defined meta:name="DCTERMS.W3CDTF/OVERHEIDop.jaargang">2026</meta:user-defined>
    <meta:user-defined meta:name="OVERHEIDop.publicationIssue">253936</meta:user-defined>
    <meta:user-defined meta:name="OVERHEIDop.GmbID/DC.identifier">gmb-2026-253936</meta:user-defined>
    <meta:user-defined meta:name="OVERHEIDop.versieInformatie"/>
  </office:meta>
</office:document-meta>
</file>