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27 mei 2026 vergunning verleend aan Stichting Brocantemarkt Heusden-Vesting voor vier brocante- en antiekmarkten op het Burchtplein in Heusden op 6 juni, 4 juli, 1 augustus en 5 september 2026. De vergunning is verzonden op 27 mei 2026 en bij de gemeente bekend onder nummer 221060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93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0600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34</meta:user-defined>
    <meta:user-defined meta:name="OVERHEIDop.GmbID/DC.identifier">gmb-2026-253934</meta:user-defined>
    <meta:user-defined meta:name="OVERHEIDop.versieInformatie"/>
  </office:meta>
</office:document-meta>
</file>