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legaliseren van een werkschuur, opslag en personeelsruimte, Welvaartstraat 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71</text:p>
            <text:p text:style-name="common-al">Omschrijving: het legaliseren van een werkschuur, opslag en personeelsruimte </text:p>
            <text:p text:style-name="common-al">Adres: Welvaartstraat 1 te Bemmel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18-5-2026</text:p>
            <text:p text:style-name="common-al">Datum verzending: 18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39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legaliseren van een werkschuur, opslag en personeelsruimte, Welvaartstraat 1 te Bemm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31</meta:user-defined>
    <meta:user-defined meta:name="OVERHEIDop.GmbID/DC.identifier">gmb-2026-253931</meta:user-defined>
    <meta:user-defined meta:name="OVERHEIDop.versieInformatie"/>
  </office:meta>
</office:document-meta>
</file>