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een melding klein evenement t.b.v. Buiten Dansen op 31-05-2026 te Vogelweg 4 Diemen Noord</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Diemen een melding ontvangen voor een melding klein evenement op locatie Vogelweg 4 Diemen Noord. De melding is geregistreerd onder zaaknummer Z2026-00001267.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meld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9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67</meta:user-defined>
    <meta:user-defined meta:name="DCTERMS.abstract">Diemen melding Z2026-00001267 een melding klein evenement t.b.v. Buiten Dansen op 31-05-2026</meta:user-defined>
    <dc:language>nl</dc:language>
    <meta:user-defined meta:name="OVERHEIDop.locatietype/OVERHEIDop.gebiedsmarkering">Vlak</meta:user-defined>
    <meta:user-defined meta:name="DC.title">Gemeente Diemen: melding klein evenement voor een melding klein evenement t.b.v. Buiten Dansen op 31-05-2026 te Vogelweg 4 Diemen Noord</meta:user-defined>
    <meta:user-defined meta:name="DCTERMS.W3CDTF/DCTERMS.available">2026-05-29</meta:user-defined>
    <meta:user-defined meta:name="DCTERMS.W3CDTF/OVERHEIDop.jaargang">2026</meta:user-defined>
    <meta:user-defined meta:name="OVERHEIDop.publicationIssue">253928</meta:user-defined>
    <meta:user-defined meta:name="OVERHEIDop.GmbID/DC.identifier">gmb-2026-253928</meta:user-defined>
    <meta:user-defined meta:name="OVERHEIDop.versieInformatie"/>
  </office:meta>
</office:document-meta>
</file>