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legaliseren van het gebruik van de sportschool, Karstraat 59a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49</text:p>
            <text:p text:style-name="common-al">Omschrijving: het legaliseren van het gebruik van de sportschool</text:p>
            <text:p text:style-name="common-al">Adres: Karstraat 59 a te Huissen</text:p>
            <text:p text:style-name="common-al">Activiteit: Afwijken van regels in het omgevingsplan</text:p>
            <text:p text:style-name="common-al">Besluit: Verlenging beslistermijn</text:p>
            <text:p text:style-name="common-al">Datum ondertekening: 20-5-2026</text:p>
            <text:p text:style-name="common-al">Datum verzending: 20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9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legaliseren van het gebruik van de sportschool, Karstraat 59a te Huis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23</meta:user-defined>
    <meta:user-defined meta:name="OVERHEIDop.GmbID/DC.identifier">gmb-2026-253923</meta:user-defined>
    <meta:user-defined meta:name="OVERHEIDop.versieInformatie"/>
  </office:meta>
</office:document-meta>
</file>