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 verschillende locaties in de omgeving van Prinses Beatrixlaan 3C 3062CM Rotterdam, het kappen van 16 bomen vanwege zorgplicht en inboet, Z2026-0056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5675/2026042801038</text:span>, heeft verleend voor de omgevingsplanactiviteit Kappen. <text:span text:style-name="nadrukcur">(Grondslag: Omgevingswet, artikel 5.1)</text:span></text:p>
            <text:p text:style-name="common-al">De aanvraag betreft BVC Kralingen op verschillende locaties in de omgeving van Prinses Beatrixlaan 3C 3062CM Rotterdam.</text:p>
            <text:p text:style-name="common-al">Het betreft het kappen van 16 bomen vanwege zorgplicht en inboet. Er geldt een herplantplicht voor 16 bomen.</text:p>
            <text:p text:style-name="common-al">Het geanonimiseerde besluit is als bijlage toegevoegd aan de publicatie (te vinden op www.officielebekendmakingen.nl in de linker kolom van de publicatie).</text:p>
            <text:p text:style-name="common-al">De exacte standplaats kan worden opgezocht op de interactieve kaart via de website www.rotterdam.nl/bomen.</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92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2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2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675</meta:user-defined>
    <meta:user-defined meta:name="DCTERMS.abstract">BVC Kra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op verschillende locaties in de omgeving van Prinses Beatrixlaan 3C 3062CM Rotterdam, het kappen van 16 bomen vanwege zorgplicht en inboet, Z2026-005675</meta:user-defined>
    <meta:user-defined meta:name="OVERHEIDop.datumEindeReactietermijn">2026-07-09</meta:user-defined>
    <meta:user-defined meta:name="OVERHEIDop.terinzageleggingBG">https://mijnpublicaties.nl/Publicatie/f9d76920-30b9-4dfa-d1ad-08deb4b254b3</meta:user-defined>
    <meta:user-defined meta:name="DCTERMS.W3CDTF/DCTERMS.available">2026-05-29</meta:user-defined>
    <meta:user-defined meta:name="DCTERMS.W3CDTF/OVERHEIDop.jaargang">2026</meta:user-defined>
    <meta:user-defined meta:name="OVERHEIDop.publicationIssue">253922</meta:user-defined>
    <meta:user-defined meta:name="OVERHEIDop.GmbID/DC.identifier">gmb-2026-253922</meta:user-defined>
    <meta:user-defined meta:name="OVERHEIDop.versieInformatie"/>
  </office:meta>
</office:document-meta>
</file>