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ijnmuiden 44A 1046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en behoeve van een gebruikswijziging</text:p>
            <text:p text:style-name="common-al">Besluit: buiten behandeling gesteld</text:p>
            <text:p text:style-name="common-al">Besluit verzonden op: 26-05-2026</text:p>
            <text:p text:style-name="common-al">Zaakadres: Tijnmuiden 44A 1046AL Amsterdam</text:p>
            <text:p text:style-name="common-al">Zaaknummer: Z2026-012967</text:p>
            <text:p text:style-name="common-al">DSO-nummer: 20260322001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296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91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2967</meta:user-defined>
    <meta:user-defined meta:name="DCTERMS.abstract">afwijken van de regels in het omgevingsplan ten behoeve van een gebruiks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Tijnmuiden 44A 1046AL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19</meta:user-defined>
    <meta:user-defined meta:name="OVERHEIDop.GmbID/DC.identifier">gmb-2026-253919</meta:user-defined>
    <meta:user-defined meta:name="OVERHEIDop.versieInformatie"/>
  </office:meta>
</office:document-meta>
</file>