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resdenlaan 31 3055W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6-05-2026</text:span> een aanvraag voor een omgevingsvergunning, met kenmerk <text:span text:style-name="nadrukvet">Z2026-006052</text:span>/<text:span text:style-name="nadrukvet">2026050601703</text:span>, heeft ontvangen voor de Bouwactiviteit (omgevingsplan). <text:span text:style-name="nadrukcur">(Grondslag: Omgevingswet, artikel 5.1)</text:span></text:p>
            <text:p text:style-name="common-al">De aanvraag betreft een gevelrenovatie op de locatie Dresdenlaan 31 3055W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391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1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1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052</meta:user-defined>
    <meta:user-defined meta:name="DCTERMS.abstract">Gevelrenovatie Dresdenl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resdenlaan 31 3055WD Rot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917</meta:user-defined>
    <meta:user-defined meta:name="OVERHEIDop.GmbID/DC.identifier">gmb-2026-253917</meta:user-defined>
    <meta:user-defined meta:name="OVERHEIDop.versieInformatie"/>
  </office:meta>
</office:document-meta>
</file>