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moderniseren van woning  - Hezelaarstraat 66, 5467GD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6 besloten om een aangevraagde omgevingsvergunning voor het adres Hezelaarstraat 66, 5467GD Veghel te verlenen. </text:p>
            <text:p text:style-name="common-al">
            <text:span text:style-name="nadrukvet"> Gegevens aanvraag</text:span>
          </text:p>
            <text:p text:style-name="common-al"> Omschrijving: moderniseren van woning </text:p>
            <text:p text:style-name="common-al"> Locatie: Hezelaarstraat 66, 5467GD Veghel</text:p>
            <text:p text:style-name="common-al"> Zaaknummer: OW-2026-0733</text:p>
            <text:p text:style-name="common-al">Verzenddatum van het besluit: 27-05-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0733.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3916</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916</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916</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733</meta:user-defined>
    <meta:user-defined meta:name="DCTERMS.abstract">Gemeente Meierijstad - te verlenen - omgevingsvergunning - moderniseren van woning  - Hezelaarstraat 66, 5467GD Veghel</meta:user-defined>
    <dc:language>nl</dc:language>
    <meta:user-defined meta:name="OVERHEIDop.locatietype/OVERHEIDop.gebiedsmarkering">Adres</meta:user-defined>
    <meta:user-defined meta:name="DC.title">Gemeente Meierijstad - te verlenen - omgevingsvergunning - moderniseren van woning  - Hezelaarstraat 66, 5467GD Veghel</meta:user-defined>
    <meta:user-defined meta:name="DCTERMS.W3CDTF/DCTERMS.available">2026-05-29</meta:user-defined>
    <meta:user-defined meta:name="DCTERMS.W3CDTF/OVERHEIDop.jaargang">2026</meta:user-defined>
    <meta:user-defined meta:name="OVERHEIDop.publicationIssue">253916</meta:user-defined>
    <meta:user-defined meta:name="OVERHEIDop.GmbID/DC.identifier">gmb-2026-253916</meta:user-defined>
    <meta:user-defined meta:name="OVERHEIDop.versieInformatie"/>
  </office:meta>
</office:document-meta>
</file>