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 (gedeeltelijk vergunning vrij), het uitbreiden van de woning aan de linker- en achterzijde, Bernhardstraat 4, 5121 X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 voor het uitbreiden van de woning aan de linker- en achterzijde op het adres Bernhardstraat 4, 5121 XK Rijen. Verzenddatum besluit 27-05-2026 (11409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39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0993</meta:user-defined>
    <dc:language>nl</dc:language>
    <meta:user-defined meta:name="OVERHEIDop.locatietype/OVERHEIDop.gebiedsmarkering">Punt</meta:user-defined>
    <meta:user-defined meta:name="DC.title">Besluit omgevingsvergunning is verleend (gedeeltelijk vergunning vrij), het uitbreiden van de woning aan de linker- en achterzijde, Bernhardstraat 4, 5121 XK Rij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15</meta:user-defined>
    <meta:user-defined meta:name="OVERHEIDop.GmbID/DC.identifier">gmb-2026-253915</meta:user-defined>
    <meta:user-defined meta:name="OVERHEIDop.versieInformatie"/>
  </office:meta>
</office:document-meta>
</file>