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laatsingsbesluit cameratoezicht op de Gibbon en Boomvalk in Heerhugowaard</text:p>
      <text:section text:name="regeling_id1-3-2" text:style-name="regeling">
        <text:section text:name="aanhef_id1-3-2-1" text:style-name="aanhef">
          <text:section text:name="preambule_id1-3-2-1-1" text:style-name="preambule">
            <text:p text:style-name="al">
            <text:span text:style-name="nadrukcur">Overwegende:</text:span>
          </text:p>
            <text:p text:style-name="al">dat de burgemeester van de gemeente Dijk en Waard op grond van artikel 2:77 van de Algemene plaatselijke verordening Dijk en Waard (hierna: Apv), juncto artikel 151c van de Gemeentewet, de bevoegdheid heeft om te besluiten tot plaatsing van een camera voor een bepaalde duur ten behoeve van het toezicht op een openbare orde plaats als dat naar zijn oordeel noodzakelijk is in het belang van de openbare orde.</text:p>
            <text:p text:style-name="al"/>
            <text:p text:style-name="al">
            <text:span text:style-name="nadrukvet">Proportionaliteit</text:span>
          </text:p>
            <text:p text:style-name="al">Uit de informatie van politie blijkt dat er op 25 mei 2026 een explosie aan een personenauto heeft plaatsgevonden tegenover de woning aan de Boomvalk ter hoogte van nummer 18 in Heerhugowaard. Eerder zijn er al meerdere explosies en incidenten geweest aan de Boomvalk in Heerhugowaard. De explosies en de incidenten leveren een gevaar op voor de openbare orde. De kans op herhaling is op voorhand niet uit te sluiten. Noodzakelijke maatregelen moeten worden genomen om de kans op verstoringen van de openbare orde en incidenten die de leefbaarheid negatief beïnvloeden te voorkomen. De explosies en de aanhoudende incidenten vormen een gevaar voor de bewoners rondom de Boomvalk en de Bruinvis. Bewoners voelen zich als gevolg van de explosies en de aanhoudende incidenten niet meer veilig in hun woon- of leefomgeving.</text:p>
            <text:p text:style-name="al"/>
            <text:p text:style-name="al">
            <text:span text:style-name="nadrukvet">Subsidiariteit/ andere maatregelen</text:span>
          </text:p>
            <text:p text:style-name="al">Ter handhaving van de openbare orde op bovengenoemde locatie zijn de volgende maatregelen getroffen:</text:p>
            <text:p text:style-name="al"/>
            <text:list text:style-name="id1-3-2-1-1-10">
              <text:list-item text:style-override="id1-3-2-1-1-10-1">
                <text:number>-</text:number>
                <text:p text:style-name="al">De politie en handhaving hebben extra aandacht voor deze locatie.</text:p>
              </text:list-item>
            </text:list>
            <text:p text:style-name="al">
            <text:span text:style-name="nadrukvet">Belangenafweging</text:span>
          </text:p>
            <text:p text:style-name="al">Het inzetten van cameratoezicht is noodzakelijk ter handhaving van de openbare orde. 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 De burgemeester volgt de (verstoringen van de) openbare orde aan de Boomvalk en de Bruinvis in Heerhugowaard. Het besluit tot het instellen van cameratoezicht zal worden ingetrokken als het cameratoezicht niet meer noodzakelijk is om de openbare orde te handhaven. </text:p>
            <text:p text:style-name="al"/>
            <text:p text:style-name="al">In overleg met de lokale driehoek is op 27 mei 2026 besloten over te gaan tot het plaatsen van cameratoezicht voor de tijdelijk duur van drie maanden, met de mogelijkheid om het te verlengen als de burgemeester dat nodig acht in het belang van de handhaving van de openbare orde. Bewoners zijn geïnformeerd over het cameratoezicht.</text:p>
            <text:p text:style-name="al"/>
            <text:p text:style-name="al">
            <text:span text:style-name="nadrukvet">Besluit</text:span>
          </text:p>
            <text:p text:style-name="al">Gelet op artikel 151c Gemeentewet juncto artikel 2.77 Apv;</text:p>
            <text:p text:style-name="al">Brengt ter algemene kennis dat de burgemeester op 27 mei 2026 heeft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de Boomvalk, ter hoogte van huisnummer 13, in Heerhugowaard cameratoezicht in te stellen;</text:p>
              </text:list-item>
              <text:list-item text:style-override="id1-3-2-2-1-2-2">
                <text:number>2.</text:number>
                <text:p text:style-name="al">aan de Gibbon, tegenover de speeltuin, in Heerhugowaard cameratoezicht in te stellen;</text:p>
              </text:list-item>
              <text:list-item text:style-override="id1-3-2-2-1-2-3">
                <text:number>3.</text:number>
                <text:p text:style-name="al">te bepalen dat dit besluit geldt voor de periode van 27 mei 2026 tot en met 27 augustus 2026;</text:p>
              </text:list-item>
              <text:list-item text:style-override="id1-3-2-2-1-2-4">
                <text:number>4.</text:number>
                <text:p text:style-name="al">te bepalen dat dit besluit bekend wordt gemaakt in het Gemeenteblad en direct in werking treedt. </text:p>
              </text:list-item>
            </text:list>
          </text:section>
        </text:section>
        <text:section text:name="regeling-sluiting_id1-3-2-3" text:style-name="regeling-sluiting">
          <text:section text:name="ondertekening_id1-3-2-3-1">
            <text:p><text:span text:style-name="functie">Drs. M.F. Poorter</text:span></text:p>
            <text:p><text:span text:style-name="functie">burgemeester van de gemeente Dijk en Waard</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van de gemeente Dijk en Waard, postbus 390, 1700 AJ Heerhugowaard. Het indienen van een bezwaarschrift schorst de werking van dit besluit niet. U kunt een verzoek tot het treffen van een voorlopige voorziening (schorsing) indienen bij de voorzieningenrechter van de Arrondissementsrechtbank Noord-Holland, sector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391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1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1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DC.source">Onbekend</meta:user-defined>
    <meta:user-defined meta:name="DCTERMS.alternative">Plaatsingsbesluit cameratoezicht op de Gibbon en Boomvalk in Heerhugowaard</meta:user-defined>
    <dc:language>nl</dc:language>
    <meta:user-defined meta:name="OVERHEIDop.locatietype/OVERHEIDop.gebiedsmarkering">Weg</meta:user-defined>
    <meta:user-defined meta:name="OVERHEIDop.locatietype/OVERHEIDop.gebiedsmarkering">Weg</meta:user-defined>
    <meta:user-defined meta:name="DC.title">Plaatsingsbesluit cameratoezicht op de Gibbon en Boomvalk in Heerhugowaard</meta:user-defined>
    <meta:user-defined meta:name="DCTERMS.W3CDTF/DCTERMS.available">2026-05-27</meta:user-defined>
    <meta:user-defined meta:name="DCTERMS.W3CDTF/OVERHEIDop.jaargang">2026</meta:user-defined>
    <meta:user-defined meta:name="OVERHEIDop.publicationIssue">253913</meta:user-defined>
    <meta:user-defined meta:name="OVERHEIDop.betreftRegeling">CVDR762208_1</meta:user-defined>
    <meta:user-defined meta:name="OVERHEIDop.GmbID/DC.identifier">gmb-2026-253913</meta:user-defined>
    <meta:user-defined meta:name="xs:date/OVERHEIDop.startdatum">2026-05-27</meta:user-defined>
    <meta:user-defined meta:name="xs:date/OVERHEIDop.einddatum">2026-08-28</meta:user-defined>
    <meta:user-defined meta:name="OVERHEIDop.versieInformatie"/>
  </office:meta>
</office:document-meta>
</file>