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naast Ouderkerkerlaan 10 - het houden van het evenement de KinderZomerSpelen op 20-07-2026 t/m 24-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de KinderZomerSpelen op 20-07-2026 t/m 24-07-2026</text:p>
            <text:p text:style-name="common-al">
            <text:span text:style-name="nadrukvet">Locatie:</text:span> naast Ouderkerkerlaan 10</text:p>
            <text:p text:style-name="common-al">
            <text:span text:style-name="nadrukvet">Kenmerk:</text:span> Z2026-00001296</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9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96</meta:user-defined>
    <meta:user-defined meta:name="DCTERMS.abstract">Aanvraag Evenementenvergunning naast Ouderkerkerlaan 10 - het houden van het evenement de KinderZomerSpelen op 20-07-2026 t/m 24-07-2026</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naast Ouderkerkerlaan 10 - het houden van het evenement de KinderZomerSpelen op 20-07-2026 t/m 24-07-2026</meta:user-defined>
    <meta:user-defined meta:name="DCTERMS.W3CDTF/DCTERMS.available">2026-05-29</meta:user-defined>
    <meta:user-defined meta:name="DCTERMS.W3CDTF/OVERHEIDop.jaargang">2026</meta:user-defined>
    <meta:user-defined meta:name="OVERHEIDop.publicationIssue">253912</meta:user-defined>
    <meta:user-defined meta:name="OVERHEIDop.GmbID/DC.identifier">gmb-2026-253912</meta:user-defined>
    <meta:user-defined meta:name="OVERHEIDop.versieInformatie"/>
  </office:meta>
</office:document-meta>
</file>