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evenement Zondagmarkt Middenbeemster op 6 september 2026 ter hoogte van Rijper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heeft de gemeente een aanvraag evenementenvergunning voor het evenement Zondagmarkt Middenbeemster op 6 september 2026 ter hoogte van Rijperweg te Middenbeemster. De aanvraag is geregistreerd onder zaaknummer Z2026-0000219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9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98</meta:user-defined>
    <meta:user-defined meta:name="DCTERMS.abstract">Betreft: aanvraag op locatie Rijperweg Centrum Middenbeemster te Purmerend</meta:user-defined>
    <dc:language>nl</dc:language>
    <meta:user-defined meta:name="OVERHEIDop.locatietype/OVERHEIDop.gebiedsmarkering">Vlak</meta:user-defined>
    <meta:user-defined meta:name="DC.title">Aanvraag evenementenvergunning voor het evenement Zondagmarkt Middenbeemster op 6 september 2026 ter hoogte van Rijperweg te Middenbeemst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06</meta:user-defined>
    <meta:user-defined meta:name="OVERHEIDop.GmbID/DC.identifier">gmb-2026-253906</meta:user-defined>
    <meta:user-defined meta:name="OVERHEIDop.versieInformatie"/>
  </office:meta>
</office:document-meta>
</file>