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umerbeeklaan 28, 6417BG Heerlen. Aanvraag omgevingsvergunning: het aanleggen van een inrit en parkeren op bestemming gr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3448</text:span>
          </text:p>
            <text:p text:style-name="common-al">
            <text:span text:style-name="nadrukvet">Adres : Caumerbeeklaan 28, 6417BG Heerlen</text:span>
          </text:p>
            <text:p text:style-name="common-al">
            <text:span text:style-name="nadrukvet">Activiteit : het aanleggen van een inrit en parkeren op bestemming groen</text:span>
          </text:p>
            <text:p text:style-name="common-al">
            <text:span text:style-name="nadrukvet">Datum ontvangst : 25 me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390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0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0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6-00003448</meta:user-defined>
    <meta:user-defined meta:name="DCTERMS.abstract">Betreft: aanvraag op locatie Caumerbeeklaan 28, 6417BG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Caumerbeeklaan 28, 6417BG Heerlen. Aanvraag omgevingsvergunning: het aanleggen van een inrit en parkeren op bestemming gro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905</meta:user-defined>
    <meta:user-defined meta:name="OVERHEIDop.GmbID/DC.identifier">gmb-2026-253905</meta:user-defined>
    <meta:user-defined meta:name="OVERHEIDop.versieInformatie"/>
  </office:meta>
</office:document-meta>
</file>