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 hoek Gendringseweg/Brakenweg 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mei 2026 een besluit genomen op de aanvraag met zaaknummer Z2025-00000880 voor realiseren van twee bouwkavels voor de bouw van 2 nieuwe vrijstaande woningen op de locatie  hoek Gendringseweg/Brakenweg 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390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0</meta:user-defined>
    <meta:user-defined meta:name="DCTERMS.abstract">Betreft: omgevingsvergunning afhandeling met planafwijking</meta:user-defined>
    <dc:language>nl</dc:language>
    <meta:user-defined meta:name="DC.title">Kennisgeving besluit op omgevingsvergunning,  hoek Gendringseweg/Brakenweg  te Aalten</meta:user-defined>
    <meta:user-defined meta:name="OVERHEIDop.datumEindeReactietermijn">2026-07-08</meta:user-defined>
    <meta:user-defined meta:name="OVERHEIDop.terinzageleggingBG">https://jeleefomgeving.nl/inzien/813584784/07280804-86a2-48ca-af3e-adf56c7c11ed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775</meta:user-defined>
    <meta:user-defined meta:name="OVERHEIDop.publicationIssue">253902</meta:user-defined>
    <meta:user-defined meta:name="OVERHEIDop.GmbID/DC.identifier">gmb-2026-253902</meta:user-defined>
    <meta:user-defined meta:name="OVERHEIDop.versieInformatie"/>
  </office:meta>
</office:document-meta>
</file>