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Mevrouw Gelinck-van Kerkwijkstraat 6, 7961CE Ruinerwold: het vergroten van de woning (OPA) (27 mei 202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De aanvraag is geregistreerd onder zaaknummer Z2026-00001250.</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Het is mogelijk om de aanvraag alvast op afspraak in te zien op het gemeentehuis. Voor informatie over het bekijken van de documenten, voor het maken van een afspraak of andere vragen kunt u bellen. Dit kan via het telefoonnummer 14 05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253900</text:span><text:line-break/><text:date style:data-style-name="dag" text:fixed="true" text:date-value="2026-05-29"/><text:line-break/><text:date style:data-style-name="jaar" text:fixed="true" text:date-value="2026-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3900</text:span><text:date style:data-style-name="nicedate" text:fixed="true" text:date-value="2026-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3900</text:span><text:date style:data-style-name="nicedate" text:fixed="true" text:date-value="2026-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7/xml/MC-DRP-OmgevingsvergunningAanvraag-3Pas-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1250</meta:user-defined>
    <meta:user-defined meta:name="DCTERMS.abstract">Betreft: Aanvraag op locatie Mevrouw Gelinck-van Kerkwijkstraat 6, 7961CE Ruinerwold</meta:user-defined>
    <dc:language>nl</dc:language>
    <meta:user-defined meta:name="OVERHEIDop.locatietype/OVERHEIDop.gebiedsmarkering">Vlak</meta:user-defined>
    <meta:user-defined meta:name="DC.title">Ingekomen aanvraag omgevingsvergunning, Mevrouw Gelinck-van Kerkwijkstraat 6, 7961CE Ruinerwold: het vergroten van de woning (OPA) (27 mei 2026)</meta:user-defined>
    <meta:user-defined meta:name="DCTERMS.W3CDTF/DCTERMS.available">2026-05-29</meta:user-defined>
    <meta:user-defined meta:name="DCTERMS.W3CDTF/OVERHEIDop.jaargang">2026</meta:user-defined>
    <meta:user-defined meta:name="OVERHEIDop.publicationIssue">253900</meta:user-defined>
    <meta:user-defined meta:name="OVERHEIDop.GmbID/DC.identifier">gmb-2026-253900</meta:user-defined>
    <meta:user-defined meta:name="OVERHEIDop.versieInformatie"/>
  </office:meta>
</office:document-meta>
</file>