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Beeklaan 18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trekken van een laad- en losgelegenheid</text:p>
            <text:p text:style-name="common-al"/>
            <text:p text:style-name="common-al">
            <text:span text:style-name="nadrukvet">Ons kenmerk</text:span>: VTH2026-53661</text:p>
            <text:p text:style-name="common-al"/>
            <text:p text:style-name="common-al">
            <text:span text:style-name="nadrukvet">Categorie</text:span>: Verkeersbesluit</text:p>
            <text:p text:style-name="common-al"/>
            <text:p text:style-name="common-al">
            <text:span text:style-name="nadrukvet">
              <text:span text:style-name="nadrukcur">Stadsdeel:</text:span>
            </text:span>
          </text:p>
            <text:p text:style-name="common-al">Segbroek</text:p>
            <text:p text:style-name="common-al"/>
            <text:p text:style-name="common-al">
            <text:span text:style-name="nadrukvet">
              <text:span text:style-name="nadrukcur">Locatie(s):</text:span>
            </text:span>
          </text:p>
            <text:p text:style-name="common-al">Beeklaan 188</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URGEMEESTER EN WETHOUDERS VAN DEN HAAG, </text:p>
            <text:p text:style-name="common-al">gelezen het op 9 april 2026 ingekomen verzoek van de wegbeheerder van het stadsdeel Segbroek, tot het nemen van een verkeersbesluit voor het intrekken van een laad- en losgelegenheid op de locatie Beeklaan ter hoogte huisnummer 188 in Den Haag;</text:p>
            <text:p text:style-name="common-al">gelezen de op 20 mei 2026 ontvangen brief van de Politie Den Haag, Dienst Regionale Operationele Samenwerking, Afdeling Infrastructuur, Team Verkeer;</text:p>
            <text:p text:style-name="common-al">overwegende,</text:p>
            <text:p text:style-name="common-al">dat op de locatie Beeklaan ter hoogte van huisnummer 188 bij de Agneskerk een laad- en losgelegenheid was gecreëerd voor het uitladen van voedselpakketten voor het uitgiftepunt van Voedselbank Haaglanden. Dit uitgiftepunt voor voedselpakketten is per 9 april 2026 komen te vervallen, waardoor de laad- en losgelegenheid overbodig geworden is en opgeheven kan worden; </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instandhouden van de weg en het waarborgen van de bruikbaarheid daarvan;</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text:p>
            <text:p text:style-name="common-al">I. door het verwijderen van een bord volgens model E07 van Bijlage 1 van het Reglement verkeersregels en verkeerstekens 1990 (Stb 459, 1990), alsmede een onderbord met de tekst “donderdag 12.00 – 14.00 uur”, en door het</text:p>
            <text:p text:style-name="common-al">verwijderen van een kruismarkering, <text:span text:style-name="nadrukvet">een weggedeelte gelegen op de locatie Beeklaan ter hoogte van huisnummer 188,</text:span> een <text:span text:style-name="nadrukondlijn">laad- en losgelegenheid </text:span>in te trekken, dit zoals aangegeven op de hierna genoemde situatietekening;</text:p>
            <text:p text:style-name="common-al">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III. dat bovengenoemde maatregel(en) gelden op de wijze als aangegeven op de bij dit besluit behorende en daar onlosmakelijk deel van uitmakende situatietekening, die kan worden </text:p>
            <text:p text:style-name="common-al">ingezien bij het Haags Informatiecentrum, Spui 70, Den Haag</text:p>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vier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8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trekken van laad- en losgelegenheid - Beeklaan 18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Beeklaan 188</meta:user-defined>
    <meta:user-defined meta:name="DCTERMS.W3CDTF/DCTERMS.available">2026-05-29</meta:user-defined>
    <meta:user-defined meta:name="DCTERMS.W3CDTF/OVERHEIDop.jaargang">2026</meta:user-defined>
    <meta:user-defined meta:name="OVERHEIDop.publicationIssue">253898</meta:user-defined>
    <meta:user-defined meta:name="OVERHEIDop.GmbID/DC.identifier">gmb-2026-253898</meta:user-defined>
    <meta:user-defined meta:name="OVERHEIDop.versieInformatie"/>
  </office:meta>
</office:document-meta>
</file>