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Hanzenstraat 39-H 105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en de voorgevel op de begane grond</text:p>
            <text:p text:style-name="common-al">Zaakadres: Jan Hanzenstraat 39-H 1053SK Amsterdam</text:p>
            <text:p text:style-name="common-al">Datum ontvangst: 16-04-2026</text:p>
            <text:p text:style-name="common-al">Zaaknummer: Z2026-017099</text:p>
            <text:p text:style-name="common-al">DSO-nummer: 20260416019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99</meta:user-defined>
    <meta:user-defined meta:name="DCTERMS.abstract">wijzigen van de kozijnen e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Hanzenstraat 39-H 1053SK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97</meta:user-defined>
    <meta:user-defined meta:name="OVERHEIDop.GmbID/DC.identifier">gmb-2026-253897</meta:user-defined>
    <meta:user-defined meta:name="OVERHEIDop.versieInformatie"/>
  </office:meta>
</office:document-meta>
</file>