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MOB100 op 8 augustus 2026 , De Duizendmeterweg 4A, 1182 D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6 mei 2026 een aanvraag voor een evenementenvergunning ontvangen. De vergunning is aangevraagd voor MOB100 op 8 augustus 2026  op locatie De Duizendmeterweg 4A, 1182 DC Amstelveen.</text:p>
            <text:p text:style-name="common-al">De aanvraag is geregistreerd onder zaaknummer Z2026-0000517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517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389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89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89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5179</meta:user-defined>
    <meta:user-defined meta:name="DCTERMS.abstract">Betreft: aanvraag op locatie De Duizendmeterweg 4A, 1182 DC Amstelveen</meta:user-defined>
    <dc:language>nl</dc:language>
    <meta:user-defined meta:name="OVERHEIDop.locatietype/OVERHEIDop.gebiedsmarkering">Punt</meta:user-defined>
    <meta:user-defined meta:name="DC.title">Aanvraag vergunning voor MOB100 op 8 augustus 2026 , De Duizendmeterweg 4A, 1182 DC Amstelve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896</meta:user-defined>
    <meta:user-defined meta:name="OVERHEIDop.GmbID/DC.identifier">gmb-2026-253896</meta:user-defined>
    <meta:user-defined meta:name="OVERHEIDop.versieInformatie"/>
  </office:meta>
</office:document-meta>
</file>