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“BVO wedstrijd sc Heerenveen” op sportpark Bovenmolen, Bovenheigraaf 19 in Oldebroek – op vrijdag 24 juli van 15.00 tot 21.00 uur – </text:p>
            <text:p text:style-name="common-al">Zaaknummer 562212 – Registratiedatum 21 me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38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895</meta:user-defined>
    <meta:user-defined meta:name="OVERHEIDop.GmbID/DC.identifier">gmb-2026-253895</meta:user-defined>
    <meta:user-defined meta:name="OVERHEIDop.versieInformatie"/>
  </office:meta>
</office:document-meta>
</file>