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ij Kooglaan, Niesvenstraat en Leeghwaterstraat Uitgeest, het bouwen van 34 appartementen en 10 grondgebonden woningen , datum ontvangst 19 mei 2026 (Z2026-00004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38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4569</meta:user-defined>
    <meta:user-defined meta:name="DCTERMS.abstract">Bij Kooglaan, Niesvenstraat en Leeghwaterstraat Uitgeest, het bouwen van 34 appartementen en 10 grondgebonden woningen , datum ontvangst 19 mei 2026 (Z2026-00004569)</meta:user-defined>
    <dc:language>nl</dc:language>
    <meta:user-defined meta:name="OVERHEIDop.locatietype/OVERHEIDop.gebiedsmarkering">Vlak</meta:user-defined>
    <meta:user-defined meta:name="DC.title">Gemeente Uitgeest, ontvangen aanvraag omgevingsvergunning, Bij Kooglaan, Niesvenstraat en Leeghwaterstraat Uitgeest, het bouwen van 34 appartementen en 10 grondgebonden woningen , datum ontvangst 19 mei 2026 (Z2026-00004569)</meta:user-defined>
    <meta:user-defined meta:name="DCTERMS.W3CDTF/DCTERMS.available">2026-05-29</meta:user-defined>
    <meta:user-defined meta:name="DCTERMS.W3CDTF/OVERHEIDop.jaargang">2026</meta:user-defined>
    <meta:user-defined meta:name="OVERHEIDop.publicationIssue">253890</meta:user-defined>
    <meta:user-defined meta:name="OVERHEIDop.GmbID/DC.identifier">gmb-2026-253890</meta:user-defined>
    <meta:user-defined meta:name="OVERHEIDop.versieInformatie"/>
  </office:meta>
</office:document-meta>
</file>