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-Zuid, fase 1, kavel 57 Rouveen, Staphorst AN 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Rouveen-Zuid, fase 1, kavel 57 Rouveen, Staphorst AN 1186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6/0613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3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3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38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302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Rouveen-Zuid, fase 1, kavel 57 Rouveen, Staphorst AN 118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885</meta:user-defined>
    <meta:user-defined meta:name="OVERHEIDop.GmbID/DC.identifier">gmb-2026-253885</meta:user-defined>
    <meta:user-defined meta:name="OVERHEIDop.versieInformatie"/>
  </office:meta>
</office:document-meta>
</file>