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van een VRI-kast en het vervangen van bekabeling op de locatie Mijlweg ong. / Wieldrechtseweg te Dordrecht zaaknummer 9003571813</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vervangen van een VRI-kast en het vervangen van bekabeling op de locatie Mijlweg ong. / Wieldrechtseweg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8 maart 2026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53882</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882</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882</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vervangen van een VRI-kast en het vervangen van bekabeling op de locatie Mijlweg ong. / Wieldrechtseweg te Dordrecht zaaknummer 9003571813</meta:user-defined>
    <meta:user-defined meta:name="DCTERMS.W3CDTF/DCTERMS.available">2026-05-29</meta:user-defined>
    <meta:user-defined meta:name="DCTERMS.W3CDTF/OVERHEIDop.jaargang">2026</meta:user-defined>
    <meta:user-defined meta:name="OVERHEIDop.publicationIssue">253882</meta:user-defined>
    <meta:user-defined meta:name="OVERHEIDop.GmbID/DC.identifier">gmb-2026-253882</meta:user-defined>
    <meta:user-defined meta:name="OVERHEIDop.versieInformatie"/>
  </office:meta>
</office:document-meta>
</file>