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aangevraagd voor het organiseren van “BVO wedstrijd PEC Zwolle” op sportpark Bovenmolen, Bovenheigraaf 19 in Oldebroek – op vrijdag 3 juli 2026 van 17.00 tot 00.00 uur </text:p>
            <text:p text:style-name="common-al">Zaaknummer 562212 – Registratiedatum 21 mei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38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881</meta:user-defined>
    <meta:user-defined meta:name="OVERHEIDop.GmbID/DC.identifier">gmb-2026-253881</meta:user-defined>
    <meta:user-defined meta:name="OVERHEIDop.versieInformatie"/>
  </office:meta>
</office:document-meta>
</file>