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2">
      <text:list-level-style-bullet text:bullet-char="•" text:level="1">
        <style:list-level-properties text:min-label-width="10mm"/>
      </text:list-level-style-bullet>
    </text:list-style>
  </office:automatic-styles>
  <office:body>
    <office:text>
      <text:p text:style-name="new_page_staatscourant"/>
      <text:p text:style-name="single-kop-titel">Verordening op de raadscommissies gemeente Barendrecht 2026</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82, eerste lid van de Gemeentewet;</text:p>
            <text:p text:style-name="al"/>
            <text:p text:style-name="al">gelezen het voorstel van de Werkgroep Verordeningen van 8-5-2026; </text:p>
            <text:p text:style-name="al"/>
            <text:p text:style-name="al">besluit:</text:p>
            <text:p text:style-name="al"/>
            <text:p text:style-name="al">vast te stellen de Verordening op de raadscommissies gemeente Barendre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Buitengewoon commissielid: een vertegenwoordiger van een fractie in een raadscommissie, niet zijnde een raadslid die als zodanig is benoemd door de raad; </text:p>
                </text:list-item>
                <text:list-item text:style-override="id1-3-2-2-1-2-3-2">
                  <text:number>2.</text:number>
                  <text:p text:style-name="al">Commissiegriffier: de door de raadsgriffier aangewezen medewerker van de raadsgriffie die een raadscommissie ondersteunt, of diens vervanger;</text:p>
                </text:list-item>
                <text:list-item text:style-override="id1-3-2-2-1-2-3-3">
                  <text:number>3.</text:number>
                  <text:p text:style-name="al">Commissievoorzitter: een raadslid, door de raad benoemd tot voorzitter van een raadscommissie, of diens vervanger;</text:p>
                </text:list-item>
                <text:list-item text:style-override="id1-3-2-2-1-2-3-4">
                  <text:number>4.</text:number>
                  <text:p text:style-name="al">Fractie: leden van de raad, die door het centraal stembureau op dezelfde kandidatenlijst verkozen zijn verklaard, worden als één fractie beschouwd. Tot een fractie behoren eveneens buitengewoon commissieleden als bedoeld in artikel 4, lid 2;</text:p>
                </text:list-item>
                <text:list-item text:style-override="id1-3-2-2-1-2-3-5">
                  <text:number>5.</text:number>
                  <text:p text:style-name="al">Griffier: griffier van de raad of diens vervanger;</text:p>
                </text:list-item>
                <text:list-item text:style-override="id1-3-2-2-1-2-3-6">
                  <text:number>6.</text:number>
                  <text:p text:style-name="al">Inspreker: iemand die gebruik maakt van het inspreekrecht. </text:p>
                </text:list-item>
                <text:list-item text:style-override="id1-3-2-2-1-2-3-7">
                  <text:number>7.</text:number>
                  <text:p text:style-name="al">Lid: raadslid of buitengewoon commissielid van een raadscommissie;</text:p>
                </text:list-item>
                <text:list-item text:style-override="id1-3-2-2-1-2-3-8">
                  <text:number>8.</text:number>
                  <text:p text:style-name="al">Vergadering: vergadering van een raadscommissie;</text:p>
                </text:list-item>
                <text:list-item text:style-override="id1-3-2-2-1-2-3-9">
                  <text:number>9.</text:number>
                  <text:p text:style-name="al">Woordvoerder: het raadslid of het buitengewoon commissielid dat in een commissievergadering namens de fractie het woord voert over een agendapunt.</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stelt de volgende raadscommissies in:</text:p>
                  <text:list text:style-name="id1-3-2-2-1-3-2-3">
                    <text:list-item text:style-override="id1-3-2-2-1-3-2-3-1">
                      <text:number>a.</text:number>
                      <text:p text:style-name="al">Wonen en Werken;</text:p>
                    </text:list-item>
                    <text:list-item text:style-override="id1-3-2-2-1-3-2-3-2">
                      <text:number>b.</text:number>
                      <text:p text:style-name="al">Samenleving;</text:p>
                    </text:list-item>
                    <text:list-item text:style-override="id1-3-2-2-1-3-2-3-3">
                      <text:number>c.</text:number>
                      <text:p text:style-name="al">Algemene Zaken &amp; Financiën.</text:p>
                    </text:list-item>
                  </text:list>
                </text:list-item>
                <text:list-item text:style-override="id1-3-2-2-1-3-3">
                  <text:number>2.</text:number>
                  <text:p text:style-name="al">De raadscommissie Wonen en Werken adviseert en overlegt over de volgende onderwerpen:</text:p>
                  <text:list text:style-name="id1-3-2-2-1-3-3-3">
                    <text:list-item text:style-override="id1-3-2-2-1-3-3-3-1">
                      <text:number>a.</text:number>
                      <text:p text:style-name="al">Afvalinzameling, - verwerking en milieu;</text:p>
                    </text:list-item>
                    <text:list-item text:style-override="id1-3-2-2-1-3-3-3-2">
                      <text:number>b.</text:number>
                      <text:p text:style-name="al">Openbaar groen;</text:p>
                    </text:list-item>
                    <text:list-item text:style-override="id1-3-2-2-1-3-3-3-3">
                      <text:number>c.</text:number>
                      <text:p text:style-name="al">Onderhoud (water)wegen, kunstwerken en straatmeubilair;</text:p>
                    </text:list-item>
                    <text:list-item text:style-override="id1-3-2-2-1-3-3-3-4">
                      <text:number>d.</text:number>
                      <text:p text:style-name="al">Riolering;</text:p>
                    </text:list-item>
                    <text:list-item text:style-override="id1-3-2-2-1-3-3-3-5">
                      <text:number>e.</text:number>
                      <text:p text:style-name="al">Verkeer, Vervoer en Parkeren;</text:p>
                    </text:list-item>
                    <text:list-item text:style-override="id1-3-2-2-1-3-3-3-6">
                      <text:number>f.</text:number>
                      <text:p text:style-name="al">Openbare Verlichting;</text:p>
                    </text:list-item>
                    <text:list-item text:style-override="id1-3-2-2-1-3-3-3-7">
                      <text:number>g.</text:number>
                      <text:p text:style-name="al">Begraafplaatsen;</text:p>
                    </text:list-item>
                    <text:list-item text:style-override="id1-3-2-2-1-3-3-3-8">
                      <text:number>h.</text:number>
                      <text:p text:style-name="al">Duurzaamheid (Klimaatadaptatie, Energietransitie);</text:p>
                    </text:list-item>
                    <text:list-item text:style-override="id1-3-2-2-1-3-3-3-9">
                      <text:number>i.</text:number>
                      <text:p text:style-name="al">Monumentenzorg;</text:p>
                    </text:list-item>
                    <text:list-item text:style-override="id1-3-2-2-1-3-3-3-10">
                      <text:number>j.</text:number>
                      <text:p text:style-name="al">Ruimtelijke Ontwikkeling (Omgevingswet);</text:p>
                    </text:list-item>
                    <text:list-item text:style-override="id1-3-2-2-1-3-3-3-11">
                      <text:number>k.</text:number>
                      <text:p text:style-name="al">Gemeentelijke bouwgrondexploitaties;</text:p>
                    </text:list-item>
                    <text:list-item text:style-override="id1-3-2-2-1-3-3-3-12">
                      <text:number>l.</text:number>
                      <text:p text:style-name="al">Volkshuisvesting;</text:p>
                    </text:list-item>
                    <text:list-item text:style-override="id1-3-2-2-1-3-3-3-13">
                      <text:number>m.</text:number>
                      <text:p text:style-name="al">Wonen;</text:p>
                    </text:list-item>
                    <text:list-item text:style-override="id1-3-2-2-1-3-3-3-14">
                      <text:number>n.</text:number>
                      <text:p text:style-name="al">Economie;</text:p>
                    </text:list-item>
                    <text:list-item text:style-override="id1-3-2-2-1-3-3-3-15">
                      <text:number>o.</text:number>
                      <text:p text:style-name="al">Ontwikkeling bedrijventerreinen;</text:p>
                    </text:list-item>
                    <text:list-item text:style-override="id1-3-2-2-1-3-3-3-16">
                      <text:number>p.</text:number>
                      <text:p text:style-name="al">Rekenkamer (inhoudelijke rapporten);</text:p>
                    </text:list-item>
                    <text:list-item text:style-override="id1-3-2-2-1-3-3-3-17">
                      <text:number>q.</text:number>
                      <text:p text:style-name="al">De gemeenschappelijke regelingen GR Nieuw Reijerwaard, NRIJ, DCMR en MRDH.</text:p>
                    </text:list-item>
                  </text:list>
                </text:list-item>
                <text:list-item text:style-override="id1-3-2-2-1-3-4">
                  <text:number>3.</text:number>
                  <text:p text:style-name="al">De raadscommissie Samenleving adviseert en overlegt over de volgende onderwerpen:</text:p>
                  <text:list text:style-name="id1-3-2-2-1-3-4-3">
                    <text:list-item text:style-override="id1-3-2-2-1-3-4-3-1">
                      <text:number>a.</text:number>
                      <text:p text:style-name="al">Participatie en maatschappelijke initiatieven;</text:p>
                    </text:list-item>
                    <text:list-item text:style-override="id1-3-2-2-1-3-4-3-2">
                      <text:number>b.</text:number>
                      <text:p text:style-name="al">Internationale betrekkingen;</text:p>
                    </text:list-item>
                    <text:list-item text:style-override="id1-3-2-2-1-3-4-3-3">
                      <text:number>c.</text:number>
                      <text:p text:style-name="al">Vluchtelingen en statushouders;</text:p>
                    </text:list-item>
                    <text:list-item text:style-override="id1-3-2-2-1-3-4-3-4">
                      <text:number>d.</text:number>
                      <text:p text:style-name="al">Jeugd en jongeren;</text:p>
                    </text:list-item>
                    <text:list-item text:style-override="id1-3-2-2-1-3-4-3-5">
                      <text:number>e.</text:number>
                      <text:p text:style-name="al">Inkomensregelingen;</text:p>
                    </text:list-item>
                    <text:list-item text:style-override="id1-3-2-2-1-3-4-3-6">
                      <text:number>f.</text:number>
                      <text:p text:style-name="al">Welzijn/Wmo;</text:p>
                    </text:list-item>
                    <text:list-item text:style-override="id1-3-2-2-1-3-4-3-7">
                      <text:number>g.</text:number>
                      <text:p text:style-name="al">Onderwijs;</text:p>
                    </text:list-item>
                    <text:list-item text:style-override="id1-3-2-2-1-3-4-3-8">
                      <text:number>h.</text:number>
                      <text:p text:style-name="al">Sport en Recreatie;</text:p>
                    </text:list-item>
                    <text:list-item text:style-override="id1-3-2-2-1-3-4-3-9">
                      <text:number>i.</text:number>
                      <text:p text:style-name="al">Kunst en Cultuur;</text:p>
                    </text:list-item>
                    <text:list-item text:style-override="id1-3-2-2-1-3-4-3-10">
                      <text:number>j.</text:number>
                      <text:p text:style-name="al">Openbare orde en veiligheid;</text:p>
                    </text:list-item>
                    <text:list-item text:style-override="id1-3-2-2-1-3-4-3-11">
                      <text:number>k.</text:number>
                      <text:p text:style-name="al">Volksgezondheid;</text:p>
                    </text:list-item>
                    <text:list-item text:style-override="id1-3-2-2-1-3-4-3-12">
                      <text:number>l.</text:number>
                      <text:p text:style-name="al">Rekenkamer (inhoudelijke rapporten);</text:p>
                    </text:list-item>
                    <text:list-item text:style-override="id1-3-2-2-1-3-4-3-13">
                      <text:number>m.</text:number>
                      <text:p text:style-name="al">De gemeenschappelijke regelingen GRJR, GGD en VRR;</text:p>
                    </text:list-item>
                  </text:list>
                </text:list-item>
                <text:list-item text:style-override="id1-3-2-2-1-3-5">
                  <text:number>4.</text:number>
                  <text:p text:style-name="al">De raadscommissie Algemene Zaken &amp; Financiën adviseert en overlegt over de volgende onderwerpen:</text:p>
                  <text:list text:style-name="id1-3-2-2-1-3-5-3">
                    <text:list-item text:style-override="id1-3-2-2-1-3-5-3-1">
                      <text:number>a.</text:number>
                      <text:p text:style-name="al">Algemene bestuurlijke aangelegenheden;</text:p>
                    </text:list-item>
                    <text:list-item text:style-override="id1-3-2-2-1-3-5-3-2">
                      <text:number>b.</text:number>
                      <text:p text:style-name="al">Algemene financiële aangelegenheden;</text:p>
                    </text:list-item>
                    <text:list-item text:style-override="id1-3-2-2-1-3-5-3-3">
                      <text:number>c.</text:number>
                      <text:p text:style-name="al">Bedrijfsvoering;</text:p>
                    </text:list-item>
                    <text:list-item text:style-override="id1-3-2-2-1-3-5-3-4">
                      <text:number>d.</text:number>
                      <text:p text:style-name="al">Bestuur en Ondersteuning;</text:p>
                    </text:list-item>
                    <text:list-item text:style-override="id1-3-2-2-1-3-5-3-5">
                      <text:number>e.</text:number>
                      <text:p text:style-name="al">Begroting, Voorjaarsnota, Jaarrekening en Bestuursrapportages;</text:p>
                    </text:list-item>
                    <text:list-item text:style-override="id1-3-2-2-1-3-5-3-6">
                      <text:number>f.</text:number>
                      <text:p text:style-name="al">Gemeentelijke belastingen en heffingen;</text:p>
                    </text:list-item>
                    <text:list-item text:style-override="id1-3-2-2-1-3-5-3-7">
                      <text:number>g.</text:number>
                      <text:p text:style-name="al">Nutsbedrijven;</text:p>
                    </text:list-item>
                    <text:list-item text:style-override="id1-3-2-2-1-3-5-3-8">
                      <text:number>h.</text:number>
                      <text:p text:style-name="al">Werkzaamheden gemeentelijk accountant;</text:p>
                    </text:list-item>
                    <text:list-item text:style-override="id1-3-2-2-1-3-5-3-9">
                      <text:number>i.</text:number>
                      <text:p text:style-name="al">Rekenkamer (inhoudelijke rapporten);</text:p>
                    </text:list-item>
                    <text:list-item text:style-override="id1-3-2-2-1-3-5-3-10">
                      <text:number>j.</text:number>
                      <text:p text:style-name="al">De gemeenschappelijke regelingen de Bedrijfsvoeringspartner en SVHW;</text:p>
                    </text:list-item>
                  </text:list>
                </text:list-item>
                <text:list-item text:style-override="id1-3-2-2-1-3-6">
                  <text:number>5.</text:number>
                  <text:p text:style-name="al">Commissies adviseren integraal over onderwerpen, inclusief bijbehorende budgetaanvragen. Bij commissie-overschrijdende onderwerpen kan voor gecombineerde commissies worden gekozen. </text:p>
                </text:list-item>
                <text:list-item text:style-override="id1-3-2-2-1-3-7">
                  <text:number>6.</text:number>
                  <text:p text:style-name="al">De commissie Algemene Zaken &amp; Financiën functioneert als advies- en overlegcommissie voor de aangewezen accountant voor het controleren van de gemeentelijke jaarrekening. De vergaderingen zijn besloten, maar de agendacommissie kan bepalen dat een vergadering geheel of gedeeltelijk openbaar is. Het karakter van de vergadering kan adviserend of oriënterend zijn.</text:p>
                </text:list-item>
                <text:list-item text:style-override="id1-3-2-2-1-3-8">
                  <text:number>7.</text:number>
                  <text:p text:style-name="al">De commissie Algemene zaken en Financiën functioneert als advies- en overlegcommissie voor de rekenkamer Barendrecht. De vergaderingen zijn besloten, maar de agendacommissie kan bepalen dat een vergadering geheel of gedeeltelijk openbaar is. Het karakter van de vergadering kan adviserend of oriënterend zijn.</text:p>
                </text:list-item>
                <text:list-item text:style-override="id1-3-2-2-1-3-9">
                  <text:number>8.</text:number>
                  <text:p text:style-name="al">De commissie Algemene Zaken en Financiën ziet toe op een samenhangend beleid ten aanzien van gemeenschappelijke regelingen. Inhoudelijke onderwerpen van gemeenschappelijke regelingen, inclusief de zienswijzen op financiële stukken, worden in de toegewezen commissie behandeld, zoals aangegeven bij de verdeling genoemd in artikel 2 sub 2, 3 en 4;</text:p>
                </text:list-item>
                <text:list-item text:style-override="id1-3-2-2-1-3-10">
                  <text:number>9.</text:number>
                  <text:p text:style-name="al">De agendacommissie bepaalt voor welk onderwerp een vergadering wordt belegd en is bevoegd af te wijken van de indeling van de onderwerpen per commissie.</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 heeft de volgende taken:</text:p>
              <text:list text:style-name="id1-3-2-2-1-4-3">
                <text:list-item text:style-override="id1-3-2-2-1-4-3-1">
                  <text:number>a.</text:number>
                  <text:p text:style-name="al">Brengt advies uit aan de raad over die onderwerpen waarop haar werkzaamheden betrekking hebben; </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Alle raadsleden zijn tevens commissieleden.</text:p>
                </text:list-item>
                <text:list-item text:style-override="id1-3-2-2-1-5-3">
                  <text:number>2.</text:number>
                  <text:p text:style-name="al">Voor besloten vergaderingen als bedoeld in artikel 2, lid 6 en lid 7 wijzen de fracties één vertegenwoordiger per fractie en diens plaatsvervanger aan.</text:p>
                </text:list-item>
                <text:list-item text:style-override="id1-3-2-2-1-5-4">
                  <text:number>3.</text:number>
                  <text:p text:style-name="al">De raad kan op voordracht van een fractie buitengewone commissieleden benoemen, met dien verstande dat:</text:p>
                  <text:list text:style-name="id1-3-2-2-1-5-4-3">
                    <text:list-item text:style-override="id1-3-2-2-1-5-4-3-1">
                      <text:number>a.</text:number>
                      <text:p text:style-name="al">Fracties bestaande uit één raadslid maximaal twee buitengewone commissieleden kunnen voordragen; </text:p>
                    </text:list-item>
                    <text:list-item text:style-override="id1-3-2-2-1-5-4-3-2">
                      <text:number>b.</text:number>
                      <text:p text:style-name="al">Fracties bestaande uit twee raadsleden maximaal één buitengewoon commissielid kunnen voordragen; </text:p>
                    </text:list-item>
                    <text:list-item text:style-override="id1-3-2-2-1-5-4-3-3">
                      <text:number>c.</text:number>
                      <text:p text:style-name="al">Fracties bestaande uit drie of meer raadsleden geen buitengewone commissieleden kunnen voordragen;</text:p>
                    </text:list-item>
                    <text:list-item text:style-override="id1-3-2-2-1-5-4-3-4">
                      <text:number>d.</text:number>
                      <text:p text:style-name="al">In afwijking van het bepaalde onder a, b en c kan een fractie die een commissievoorzitter of plaatsvervangend commissievoorzitter levert, één extra buitengewoon commissielid voordragen.</text:p>
                    </text:list-item>
                  </text:list>
                </text:list-item>
                <text:list-item text:style-override="id1-3-2-2-1-5-5">
                  <text:number>4.</text:number>
                  <text:p text:style-name="al">De artikelen 10, 11, 12, 13 en 15 van de Gemeentewet zijn van overeenkomstige toepassing op buitengewoon commissieleden van een raadscommissie.</text:p>
                </text:list-item>
                <text:list-item text:style-override="id1-3-2-2-1-5-6">
                  <text:number>5.</text:number>
                  <text:p text:style-name="al">Alvorens benoemd te worden tot een buitengewoon commissielid van de raadscommissie, legt het buitengewoon commissielid de eed of de belofte af overeenkomstig artikel 14 van de Gemeentewet.</text:p>
                </text:list-item>
              </text:list>
            </text:section>
            <text:section text:name="artikel_id1-3-2-2-1-6" text:style-name="artikel">
              <text:p text:style-name="artikel_kop_titel"><text:span text:style-name="artikel_kop_label">Artikel</text:span> <text:span text:style-name="artikel_kop_nr">5</text:span> Commissievoorzitter</text:p>
              <text:list text:style-name="id1-3-2-2-1-6-2">
                <text:list-item text:style-override="id1-3-2-2-1-6-2">
                  <text:number>1.</text:number>
                  <text:p text:style-name="al">De raad benoemt uit zijn midden de commissievoorzitters en de plaatsvervangend voorzitters.</text:p>
                </text:list-item>
                <text:list-item text:style-override="id1-3-2-2-1-6-3">
                  <text:number>2.</text:number>
                  <text:p text:style-name="al">De commissievoorzitter is geen lid van de raadscommissie.</text:p>
                </text:list-item>
                <text:list-item text:style-override="id1-3-2-2-1-6-4">
                  <text:number>3.</text:number>
                  <text:p text:style-name="al">De commissievoorzitter is belast met:</text:p>
                  <text:list text:style-name="id1-3-2-2-1-6-4-3">
                    <text:list-item text:style-override="id1-3-2-2-1-6-4-3-1">
                      <text:number>a.</text:number>
                      <text:p text:style-name="al"> Het technisch leiden van de vergadering;</text:p>
                    </text:list-item>
                    <text:list-item text:style-override="id1-3-2-2-1-6-4-3-2">
                      <text:number>b.</text:number>
                      <text:p text:style-name="al"> Het handhaven van de orde;</text:p>
                    </text:list-item>
                    <text:list-item text:style-override="id1-3-2-2-1-6-4-3-3">
                      <text:number>c.</text:number>
                      <text:p text:style-name="al"> Het doen naleven van deze verordening;</text:p>
                    </text:list-item>
                    <text:list-item text:style-override="id1-3-2-2-1-6-4-3-4">
                      <text:number>d.</text:number>
                      <text:p text:style-name="al"> Hetgeen deze verordening hem verder opdraagt.</text:p>
                    </text:list-item>
                  </text:list>
                </text:list-item>
                <text:list-item text:style-override="id1-3-2-2-1-6-5">
                  <text:number>4.</text:number>
                  <text:p text:style-name="al">Bij ontstentenis van de commissievoorzitter en diens plaatsvervanger kiest de commissie uit haar midden een tijdelijk voorzitter. Buitengewoon commissieleden komen niet voor het tijdelijk voorzitterschap in aanmerking.</text:p>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lid, de commissievoorzitter en hun plaatsvervangers eindigt in ieder geval aan het einde van de zittingsperiode van de raad.</text:p>
                </text:list-item>
                <text:list-item text:style-override="id1-3-2-2-1-7-3">
                  <text:number>2.</text:number>
                  <text:p text:style-name="al">Een buitengewoon commissielid houdt op lid te zijn van een raadscommissie indien hij niet meer voldoet aan de in artikel 4, lid 4, gestelde eisen.</text:p>
                </text:list-item>
                <text:list-item text:style-override="id1-3-2-2-1-7-4">
                  <text:number>3.</text:number>
                  <text:p text:style-name="al">De raad kan een buitengewoon commissielid ontslaan op voorstel van de fractie op wiens voordracht deze is benoemd.</text:p>
                </text:list-item>
                <text:list-item text:style-override="id1-3-2-2-1-7-5">
                  <text:number>4.</text:number>
                  <text:p text:style-name="al">De raad kan de voorzitter of zijn plaatsvervanger ontslaan.</text:p>
                </text:list-item>
                <text:list-item text:style-override="id1-3-2-2-1-7-6">
                  <text:number>5.</text:number>
                  <text:p text:style-name="al">De commissievoorzitter en zijn plaatsvervang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 met inachtneming van de artikelen 4 en 5.</text:p>
                </text:list-item>
                <text:list-item text:style-override="id1-3-2-2-1-7-8">
                  <text:number>7.</text:number>
                  <text:p text:style-name="al">Als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1-8" text:style-name="artikel">
              <text:p text:style-name="artikel_kop_titel"><text:span text:style-name="artikel_kop_label">Artikel</text:span> <text:span text:style-name="artikel_kop_nr">7</text:span> Commissiegriffier</text:p>
              <text:list text:style-name="id1-3-2-2-1-8-2">
                <text:list-item text:style-override="id1-3-2-2-1-8-2">
                  <text:number>1.</text:number>
                  <text:p text:style-name="al">Bij iedere vergadering van de commissie is een commissiegriffier aanwezig.</text:p>
                </text:list-item>
                <text:list-item text:style-override="id1-3-2-2-1-8-3">
                  <text:number>2.</text:number>
                  <text:p text:style-name="al">De commissiegriffier adviseert en ondersteunt de commissievoorzitter in het voorbereiden en leiden van de vergadering.</text:p>
                </text:list-item>
                <text:list-item text:style-override="id1-3-2-2-1-8-4">
                  <text:number>3.</text:number>
                  <text:p text:style-name="al">De commissiegriffier adviseert en ondersteunt de leden van de commissie in de uitoefening van hun taak.</text:p>
                </text:list-item>
                <text:list-item text:style-override="id1-3-2-2-1-8-5">
                  <text:number>4.</text:number>
                  <text:p text:style-name="al">De commissiegriffier kan op uitnodiging van de commissievoorzitter aan de beraadslaging in vergaderingen deelnemen.</text:p>
                </text:list-item>
                <text:list-item text:style-override="id1-3-2-2-1-8-6">
                  <text:number>5.</text:number>
                  <text:p text:style-name="al">De commissiegriffier informeert insprekers en andere belangstellenden over de vergaderingen en overige werkzaamheden van de commissie.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
                    <text:number>1.</text:number>
                    <text:p text:style-name="al">In de regel vinden de vergaderingen van de raadscommissies plaats volgens het vergaderschema opgesteld en vastgesteld door de agendacommissie.</text:p>
                  </text:list-item>
                  <text:list-item text:style-override="id1-3-2-2-2-2-2-3">
                    <text:number>2.</text:number>
                    <text:p text:style-name="al">De vergaderingen van de raadscommissies beginnen om 20.00 uur.</text:p>
                  </text:list-item>
                  <text:list-item text:style-override="id1-3-2-2-2-2-2-4">
                    <text:number>3.</text:number>
                    <text:p text:style-name="al">De vergaderingen van de raadscommissies eindigen uiterlijk om 23.00 uur, tenzij de raadscommissies anders bepalen.</text:p>
                  </text:list-item>
                  <text:list-item text:style-override="id1-3-2-2-2-2-2-5">
                    <text:number>4.</text:number>
                    <text:p text:style-name="al">De agendacommissie kan een andere dag of aanvangsuur bepalen.</text:p>
                  </text:list-item>
                </text:list>
              </text:section>
              <text:section text:name="artikel_id1-3-2-2-2-2-3" text:style-name="artikel">
                <text:p text:style-name="artikel_kop_titel"><text:span text:style-name="artikel_kop_label">Artikel</text:span> <text:span text:style-name="artikel_kop_nr">9</text:span> Oproep en agenda</text:p>
                <text:list text:style-name="id1-3-2-2-2-2-3-2">
                  <text:list-item text:style-override="id1-3-2-2-2-2-3-2">
                    <text:number>1.</text:number>
                    <text:p text:style-name="al">De commissievoorzitter zendt ten minste tien dagen voor een vergadering de leden een digitale oproep en de voorlopige agenda met de daarbij behorende stukken met uitzondering van de in art. 87 van de Gemeentewet bedoelde stukken. </text:p>
                  </text:list-item>
                  <text:list-item text:style-override="id1-3-2-2-2-2-3-3">
                    <text:number>2.</text:number>
                    <text:p text:style-name="al">In spoedeisende gevallen kan de commissievoorzitter na het verzenden van de digitale oproep een aanvullende voorlopige agenda opstellen. Zo spoedig mogelijk, maar uiterlijk 48 uur voor aanvang van de vergadering, wordt deze met de daarbij behorende stukken openbaar gemaakt.</text:p>
                  </text:list-item>
                  <text:list-item text:style-override="id1-3-2-2-2-2-3-4">
                    <text:number>3.</text:number>
                    <text:p text:style-name="al">Op de stukken bedoeld in het eerste en tweede lid, is artikel 10, derde lid van toepassing.</text:p>
                  </text:list-item>
                  <text:list-item text:style-override="id1-3-2-2-2-2-3-5">
                    <text:number>4.</text:number>
                    <text:p text:style-name="al">De agenda wordt bij aanvang van de vergadering door de raadscommissie vastgesteld.</text:p>
                  </text:list-item>
                  <text:list-item text:style-override="id1-3-2-2-2-2-3-6">
                    <text:number>5.</text:number>
                    <text:p text:style-name="al">Wanneer de raadscommissie een onderwerp of voorstel onvoldoende voor de beraadslaging voorbereid acht, kan hij aan het college of de burgemeester nadere inlichtingen of advies vragen. </text:p>
                  </text:list-item>
                </text:list>
              </text:section>
              <text:section text:name="artikel_id1-3-2-2-2-2-4" text:style-name="artikel">
                <text:p text:style-name="artikel_kop_titel"><text:span text:style-name="artikel_kop_label">Artikel</text:span> <text:span text:style-name="artikel_kop_nr">10</text:span> Inzage in stukken</text:p>
                <text:list text:style-name="id1-3-2-2-2-2-4-2">
                  <text:list-item text:style-override="id1-3-2-2-2-2-4-2">
                    <text:number>1.</text:number>
                    <text:p text:style-name="al">Stukken die digitaal beschikbaar zijn, worden op de website van de gemeente geplaatst. </text:p>
                  </text:list-item>
                  <text:list-item text:style-override="id1-3-2-2-2-2-4-3">
                    <text:number>2.</text:number>
                    <text:p text:style-name="al">Stukken, die ter toelichting van de onderwerpen of voorstellen op de agenda staan, zijn bij de griffie op te vragen. </text:p>
                  </text:list-item>
                  <text:list-item text:style-override="id1-3-2-2-2-2-4-4">
                    <text:number>3.</text:number>
                    <text:p text:style-name="al">Informatie van de raadscommissie of aan de raadscommissie verstrekte informatie waaromtrent op grond van hoofdstuk Va, van de Gemeente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1.</text:number>
                    <text:p text:style-name="al">Commissievergaderingen worden ter openbare kennis gebracht door aankondiging op de website van de gemeente en in het huis-aan-huisblad “De Schakel”, rubriek Blik op Barendrecht.</text:p>
                  </text:list-item>
                  <text:list-item text:style-override="id1-3-2-2-2-2-5-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Opening commissievergadering: quorum</text:p>
                <text:list text:style-name="id1-3-2-2-2-3-2-2">
                  <text:list-item text:style-override="id1-3-2-2-2-3-2-2">
                    <text:number>1.</text:number>
                    <text:p text:style-name="al">De commissievoorzitter opent de vergadering op het vastgestelde uur, indien meer dan de helft van het aantal zitting hebbende fracties aanwezig is.</text:p>
                  </text:list-item>
                  <text:list-item text:style-override="id1-3-2-2-2-3-2-3">
                    <text:number>2.</text:number>
                    <text:p text:style-name="al">Wanneer een kwartier na het vastgestelde tijdstip niet het vereiste aantal fracties aanwezig is, bepaalt de commissievoorzitter onder verwijzing naar dit artikel, na voorlezing van de namen der afwezige fracties, dag en uur van de volgende vergadering, op een tijdstip dat ten minste vierentwintig uur na het bezorgen van de digitale oproep is gelegen.</text:p>
                  </text:list-item>
                  <text:list-item text:style-override="id1-3-2-2-2-3-2-4">
                    <text:number>3.</text:number>
                    <text:p text:style-name="al">Op de vergadering, bedoeld in het tweede lid, is het eerste lid niet van toepassing. De raadscommissie kan alleen over andere aangelegenheden beraadslagen of besluiten, indien meer dan de helft van het aantal zitting hebbende fracties aanwezig is.</text:p>
                  </text:list-item>
                </text:list>
              </text:section>
              <text:section text:name="artikel_id1-3-2-2-2-3-3" text:style-name="artikel">
                <text:p text:style-name="artikel_kop_titel"><text:span text:style-name="artikel_kop_label">Artikel</text:span> <text:span text:style-name="artikel_kop_nr">13</text:span> Beeld en geluid</text:p>
                <text:list text:style-name="id1-3-2-2-2-3-3-2">
                  <text:list-item text:style-override="id1-3-2-2-2-3-3-2">
                    <text:number>1.</text:number>
                    <text:p text:style-name="al">De commissiegriffier draagt zorg voor de beeld- en geluidsopnamen van de vergaderingen. </text:p>
                  </text:list-item>
                  <text:list-item text:style-override="id1-3-2-2-2-3-3-3">
                    <text:number>2.</text:number>
                    <text:p text:style-name="al">De beeld- en geluidsopnames van openbare vergaderingen zijn voor iedereen te raadplegen. </text:p>
                  </text:list-item>
                  <text:list-item text:style-override="id1-3-2-2-2-3-3-4">
                    <text:number>3.</text:number>
                    <text:p text:style-name="al">Geluidsopnamen van besloten vergaderingen zijn alleen voor raads- en buitengewoon commissieleden te raadplegen. </text:p>
                  </text:list-item>
                </text:list>
              </text:section>
              <text:section text:name="artikel_id1-3-2-2-2-3-4" text:style-name="artikel">
                <text:p text:style-name="artikel_kop_titel"><text:span text:style-name="artikel_kop_label">Artikel</text:span> <text:span text:style-name="artikel_kop_nr">14</text:span> Advies, geen stemmingen</text:p>
                <text:list text:style-name="id1-3-2-2-2-3-4-2">
                  <text:list-item text:style-override="id1-3-2-2-2-3-4-2">
                    <text:number>1.</text:number>
                    <text:p text:style-name="al">Nadat de commissievoorzitter vaststelt dat een onderwerp of voorstel voldoende is toegelicht, sluit hij de beraadslaging, tenzij de raadscommissie anders beslist.</text:p>
                  </text:list-item>
                  <text:list-item text:style-override="id1-3-2-2-2-3-4-3">
                    <text:number>2.</text:number>
                    <text:p text:style-name="al">De leden beslissen op voorstel van de commissievoorzitter over de inhoud van het uit te brengen advies.</text:p>
                  </text:list-item>
                  <text:list-item text:style-override="id1-3-2-2-2-3-4-4">
                    <text:number>3.</text:number>
                    <text:p text:style-name="al">In het advies wordt in ieder geval opgenomen:</text:p>
                    <text:list text:style-name="id1-3-2-2-2-3-4-4-3">
                      <text:list-item text:style-override="id1-3-2-2-2-3-4-4-3-1">
                        <text:number>a.</text:number>
                        <text:p text:style-name="al">Of het onderwerp rijp is voor behandeling in de raadsvergadering;</text:p>
                      </text:list-item>
                      <text:list-item text:style-override="id1-3-2-2-2-3-4-4-3-2">
                        <text:number>b.</text:number>
                        <text:p text:style-name="al">Eventuele fractie-voorbehouden;</text:p>
                      </text:list-item>
                      <text:list-item text:style-override="id1-3-2-2-2-3-4-4-3-3">
                        <text:number>c.</text:number>
                        <text:p text:style-name="al">Of in de raadsvergadering een nader debat gewenst is (wanneer er geen debat gewenst wordt, wordt het onderwerp op de raadsvergadering als hamerstuk geagendeerd). Wanneer een nader debat gewenst is, worden de debatpunten in het advies opgenomen;</text:p>
                      </text:list-item>
                      <text:list-item text:style-override="id1-3-2-2-2-3-4-4-3-4">
                        <text:number>d.</text:number>
                        <text:p text:style-name="al">Eventuele toezeggingen;</text:p>
                      </text:list-item>
                      <text:list-item text:style-override="id1-3-2-2-2-3-4-4-3-5">
                        <text:number>e.</text:number>
                        <text:p text:style-name="al">Eventuele aanpassingen in de termijnagenda.</text:p>
                      </text:list-item>
                    </text:list>
                  </text:list-item>
                  <text:list-item text:style-override="id1-3-2-2-2-3-4-5">
                    <text:number>4.</text:number>
                    <text:p text:style-name="al">Een voorstel wordt niet besluitrijp geacht als het niet voldoende informatie bevat om een (afgewogen) besluit te kunnen nemen. </text:p>
                  </text:list-item>
                  <text:list-item text:style-override="id1-3-2-2-2-3-4-6">
                    <text:number>5.</text:number>
                    <text:p text:style-name="al">De commissiegriffier draagt zorg voor het commissieadvies.</text:p>
                  </text:list-item>
                  <text:list-item text:style-override="id1-3-2-2-2-3-4-7">
                    <text:number>6.</text:number>
                    <text:p text:style-name="al">Het advies wordt per onderwerp weergegeven bij de agenda van de vergadering op het raadsinformatiesysteem.</text:p>
                  </text:list-item>
                  <text:list-item text:style-override="id1-3-2-2-2-3-4-8">
                    <text:number>7.</text:number>
                    <text:p text:style-name="al">In de vergadering vinden geen stemmingen plaats, met uitzondering over geheimhouding en met betrekking tot de orde.</text:p>
                  </text:list-item>
                </text:list>
              </text:section>
              <text:section text:name="artikel_id1-3-2-2-2-3-5" text:style-name="artikel">
                <text:p text:style-name="artikel_kop_titel"><text:span text:style-name="artikel_kop_label">Artikel</text:span> <text:span text:style-name="artikel_kop_nr">15</text:span> Woordvoerderschap en aantal spreektermijnen</text:p>
                <text:list text:style-name="id1-3-2-2-2-3-5-2">
                  <text:list-item text:style-override="id1-3-2-2-2-3-5-2">
                    <text:number>1.</text:number>
                    <text:p text:style-name="al">Tijdens de beraadslaging van adviserende onderwerpen heeft een fractie maximaal twee woordvoerders per onderwerp. </text:p>
                  </text:list-item>
                  <text:list-item text:style-override="id1-3-2-2-2-3-5-3">
                    <text:number>2.</text:number>
                    <text:p text:style-name="al">De raadsleden en buitengewoon commissieleden kunnen het woord voeren.</text:p>
                  </text:list-item>
                  <text:list-item text:style-override="id1-3-2-2-2-3-5-4">
                    <text:number>3.</text:number>
                    <text:p text:style-name="al">De beraadslaging over een onderwerp of voorstel geschiedt in ten hoogste twee termijnen, tenzij de raadscommissie anders beslist.</text:p>
                  </text:list-item>
                  <text:list-item text:style-override="id1-3-2-2-2-3-5-5">
                    <text:number>4.</text:number>
                    <text:p text:style-name="al">De betreffende portefeuillehouder kan de gelegenheid krijgen om aan het eind van de eerste termijn het woord te krijgen. </text:p>
                  </text:list-item>
                  <text:list-item text:style-override="id1-3-2-2-2-3-5-6">
                    <text:number>5.</text:number>
                    <text:p text:style-name="al">Elke spreektermijn wordt door de commissievoorzitter afgesloten.</text:p>
                  </text:list-item>
                  <text:list-item text:style-override="id1-3-2-2-2-3-5-7">
                    <text:number>6.</text:number>
                    <text:p text:style-name="al">Een lid mag in een termijn niet meer dan éénmaal het woord voeren over hetzelfde onderwerp of voorstel.</text:p>
                  </text:list-item>
                  <text:list-item text:style-override="id1-3-2-2-2-3-5-8">
                    <text:number>7.</text:number>
                    <text:p text:style-name="al">Bij de bepaling hoeveel malen een 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6</text:span> Deelname aan de beraadslaging door anderen</text:p>
                <text:p text:style-name="al">De raadscommissie kan op elk moment besluiten dat anderen mogen deelnemen aan de beraadslaging.</text:p>
              </text:section>
              <text:section text:name="artikel_id1-3-2-2-2-3-7" text:style-name="artikel">
                <text:p text:style-name="artikel_kop_titel"><text:span text:style-name="artikel_kop_label">Artikel</text:span> <text:span text:style-name="artikel_kop_nr">17</text:span> Spreekrecht burgers</text:p>
                <text:list text:style-name="id1-3-2-2-2-3-7-2">
                  <text:list-item text:style-override="id1-3-2-2-2-3-7-2">
                    <text:number>1.</text:number>
                    <text:p text:style-name="al">Tijdens de commissievergaderingen kunnen insprekers met inachtneming van het hierna gestelde het woord voeren over geagendeerde en niet-geagendeerde onderwerpen.</text:p>
                  </text:list-item>
                  <text:list-item text:style-override="id1-3-2-2-2-3-7-3">
                    <text:number>2.</text:number>
                    <text:p text:style-name="al">Insprekers kunnen niet het woord voeren over:</text:p>
                    <text:list text:style-name="id1-3-2-2-2-3-7-3-3">
                      <text:list-item text:style-override="id1-3-2-2-2-3-7-3-3-1">
                        <text:number>a.</text:number>
                        <text:p text:style-name="al">Een besluit van het gemeentebestuur waartegen bezwaar en beroep openstaat of heeft open gestaan;</text:p>
                      </text:list-item>
                      <text:list-item text:style-override="id1-3-2-2-2-3-7-3-3-2">
                        <text:number>b.</text:number>
                        <text:p text:style-name="al">Benoemingen, keuzen, voordrachten of aanbevelingen van personen;</text:p>
                      </text:list-item>
                      <text:list-item text:style-override="id1-3-2-2-2-3-7-3-3-3">
                        <text:number>c.</text:number>
                        <text:p text:style-name="al">Een gedraging waarover een klacht ex artikel 9: 1 van de Algemene wet bestuursrecht kan of kon worden ingediend;</text:p>
                      </text:list-item>
                      <text:list-item text:style-override="id1-3-2-2-2-3-7-3-3-4">
                        <text:number>d.</text:number>
                        <text:p text:style-name="al">Verslag van de commissie;</text:p>
                      </text:list-item>
                      <text:list-item text:style-override="id1-3-2-2-2-3-7-3-3-5">
                        <text:number>e.</text:number>
                        <text:p text:style-name="al">De ingekomen stukken;</text:p>
                      </text:list-item>
                      <text:list-item text:style-override="id1-3-2-2-2-3-7-3-3-6">
                        <text:number>f.</text:number>
                        <text:p text:style-name="al">Mededelingen van de commissievoorzitter of voorzitter van de raad.</text:p>
                      </text:list-item>
                    </text:list>
                  </text:list-item>
                  <text:list-item text:style-override="id1-3-2-2-2-3-7-4">
                    <text:number>3.</text:number>
                    <text:p text:style-name="al">Degene, die van het inspreekrecht gebruik wil maken, meldt dit uiterlijk vóór 12.00 uur op de dag waarop de vergadering plaatsvindt bij de commissiegriffier. Hij vermeldt daarbij zijn naam, adres/e-mailadres en telefoonnummer en het onderwerp, waarover hij het woord wil voeren.</text:p>
                  </text:list-item>
                  <text:list-item text:style-override="id1-3-2-2-2-3-7-5">
                    <text:number>4.</text:number>
                    <text:p text:style-name="al">De inspreker krijgt bij aanmelding van de commissiegriffier uitleg over de inspraakregels, dit kan mondeling of per e-mail.</text:p>
                  </text:list-item>
                  <text:list-item text:style-override="id1-3-2-2-2-3-7-6">
                    <text:number>5.</text:number>
                    <text:p text:style-name="al">De commissievoorzitter geeft het woord op volgorde van aanmelding. De commissievoorzitter kan van de volgorde afwijken, indien dit in het belang is van de orde van de vergadering.</text:p>
                  </text:list-item>
                  <text:list-item text:style-override="id1-3-2-2-2-3-7-7">
                    <text:number>6.</text:number>
                    <text:p text:style-name="al">Elke inspreker krijgt maximaal vijf minuten het woord. De commissievoorzitter kan in bijzondere gevallen afwijken van de maximale lengte van de spreektijd.</text:p>
                  </text:list-item>
                  <text:list-item text:style-override="id1-3-2-2-2-3-7-8">
                    <text:number>7.</text:number>
                    <text:p text:style-name="al">Insprekers met niet-geagendeerde onderwerpen krijgen na de opening van de vergadering en vaststelling van de agenda de gelegenheid om het woord te voeren.</text:p>
                  </text:list-item>
                  <text:list-item text:style-override="id1-3-2-2-2-3-7-9">
                    <text:number>8.</text:number>
                    <text:p text:style-name="al">Insprekers voor geagendeerde onderwerpen krijgen voor aanvang van de eerste termijn van de behandeling van het betreffende agendapunt de gelegenheid om het woord te voeren.</text:p>
                  </text:list-item>
                  <text:list-item text:style-override="id1-3-2-2-2-3-7-10">
                    <text:number>9.</text:number>
                    <text:p text:style-name="al">De commissievoorzitter of een lid doet een voorstel voor de behandeling van de inbreng van de inspreker.</text:p>
                  </text:list-item>
                  <text:list-item text:style-override="id1-3-2-2-2-3-7-11">
                    <text:number>10.</text:number>
                    <text:p text:style-name="al">De inspreker voert het woord, nadat de commissievoorzitter hem dit heeft verleend. De leden van de commissie worden door de commissievoorzitter in de gelegenheid gesteld aan de inspreker vragen te stellen. De inspreker krijgt van de commissievoorzitter kort gelegenheid op de vragen van de leden te reageren. Er worden tijdens de vergadering geen discussies toegestaan tussen insprekers en de leden van de commissie.</text:p>
                  </text:list-item>
                  <text:list-item text:style-override="id1-3-2-2-2-3-7-12">
                    <text:number>11.</text:number>
                    <text:p text:style-name="al">Bij geagendeerde adviserende onderwerpen krijgt de inspreker na het sluiten van de eerste termijn en voor aanvang van de tweede termijn van de beraadslaging de gelegenheid eventuele ontstane omissies en onduidelijkheden nader toe te lichten.</text:p>
                  </text:list-item>
                  <text:list-item text:style-override="id1-3-2-2-2-3-7-13">
                    <text:number>12.</text:number>
                    <text:p text:style-name="al">Bij geagendeerde oriënterende onderwerpen krijgt de inspreker na het sluiten van de eerste termijn, of na afronding van de presentatie, de gelegenheid eventuele ontstane omissies en onduidelijkheden nader toe te lichten.</text:p>
                  </text:list-item>
                  <text:list-item text:style-override="id1-3-2-2-2-3-7-14">
                    <text:number>13.</text:number>
                    <text:p text:style-name="al">Indien nodig doet de commissievoorzitter of een lid na afsluiting van de beraadslaging een voorstel voor verdere de behandeling van de inbreng van de inspreker.</text:p>
                  </text:list-item>
                  <text:list-item text:style-override="id1-3-2-2-2-3-7-15">
                    <text:number>14.</text:number>
                    <text:p text:style-name="al">Wanneer er voor een te behandelen onderwerp veel insprekers zijn of worden verwacht, wordt daarvoor een afzonderlijke vergadering belegd als de behandeling van de rest van de agenda dit, gelet op het tijdsbeslag, noodzakelijk maakt.</text:p>
                  </text:list-item>
                  <text:list-item text:style-override="id1-3-2-2-2-3-7-16">
                    <text:number>15.</text:number>
                    <text:p text:style-name="al">De agendacommissie kan bij het opstellen van de agenda afwijken van het hierboven gestelde.</text:p>
                  </text:list-item>
                  <text:list-item text:style-override="id1-3-2-2-2-3-7-17">
                    <text:number>16.</text:number>
                    <text:p text:style-name="al">Hoorzittingen vinden te allen tijde plaats in afzonderlijke vergaderingen.</text:p>
                  </text:list-item>
                </text:list>
              </text:section>
              <text:section text:name="artikel_id1-3-2-2-2-3-8" text:style-name="artikel">
                <text:p text:style-name="artikel_kop_titel"><text:span text:style-name="artikel_kop_label">Artikel</text:span> <text:span text:style-name="artikel_kop_nr">18</text:span> Actualiteiten</text:p>
                <text:list text:style-name="id1-3-2-2-2-3-8-2">
                  <text:list-item text:style-override="id1-3-2-2-2-3-8-2">
                    <text:number>1.</text:number>
                    <text:p text:style-name="al">Het agendapunt ‘Actualiteiten’ is onderdeel van de agenda van de commissies. De volgende onderwerpen worden bij dit agendapunt geagendeerd:</text:p>
                    <text:list text:style-name="id1-3-2-2-2-3-8-2-3">
                      <text:list-item text:style-override="id1-3-2-2-2-3-8-2-3-1">
                        <text:number>a.</text:number>
                        <text:p text:style-name="al">Nadere vragen over ingekomen stukken. </text:p>
                        <text:p text:style-name="al">Elk raadslid kan in de eerstvolgende commissievergadering na de raadsvergadering nadere vragen stellen over de inhoud van een bericht van het college of de burgemeester. Het raadslid geeft dit tijdens de raadsvergadering te kennen bij de behandeling van de lijst met ingekomen stukken.</text:p>
                      </text:list-item>
                      <text:list-item text:style-override="id1-3-2-2-2-3-8-2-3-2">
                        <text:number>b.</text:number>
                        <text:p text:style-name="al">Nadere vragen over beantwoording van schriftelijke vragen.</text:p>
                        <text:p text:style-name="al">Elk raadslid kan in de eerst mogelijke commissievergadering na ontvangst van de beantwoording van de schriftelijke vragen, in de rubriek actualiteiten, nadere vragen stellen over de inhoud van de beantwoording door het college of de burgemeester.</text:p>
                      </text:list-item>
                    </text:list>
                  </text:list-item>
                </text:list>
              </text:section>
              <text:section text:name="artikel_id1-3-2-2-2-3-9" text:style-name="artikel">
                <text:p text:style-name="artikel_kop_titel"><text:span text:style-name="artikel_kop_label">Artikel</text:span> <text:span text:style-name="artikel_kop_nr">19</text:span> Handhaving orde; schorsing</text:p>
                <text:list text:style-name="id1-3-2-2-2-3-9-2">
                  <text:list-item text:style-override="id1-3-2-2-2-3-9-2">
                    <text:number>1.</text:number>
                    <text:p text:style-name="al">De commissievoorzitter zorgt voor de handhaving van de orde van de vergadering.</text:p>
                  </text:list-item>
                  <text:list-item text:style-override="id1-3-2-2-2-3-9-3">
                    <text:number>2.</text:number>
                    <text:p text:style-name="al">Een spreker mag in zijn betoog niet worden gestoord, tenzij:</text:p>
                    <text:list text:style-name="id1-3-2-2-2-3-9-3-3">
                      <text:list-item text:style-override="id1-3-2-2-2-3-9-3-3-1">
                        <text:number>a.</text:number>
                        <text:p text:style-name="al">De commissievoorzitter het nodig oordeelt hem aan het opvolgen van deze verordening te herinneren;</text:p>
                      </text:list-item>
                      <text:list-item text:style-override="id1-3-2-2-2-3-9-3-3-2">
                        <text:number>b.</text:number>
                        <text:p text:style-name="al">Een lid hem interrumpeert. De commissievoorzitter kan bepalen dat de spreker zonder verdere interrupties zijn betoog zal afronden.</text:p>
                      </text:list-item>
                    </text:list>
                  </text:list-item>
                  <text:list-item text:style-override="id1-3-2-2-2-3-9-4">
                    <text:number>3.</text:number>
                    <text:p text:style-name="al">Indien een spreker zich beledigende of onbetamelijke uitdrukkingen veroorlooft, afwijkt van het in behandeling zijnde onderwerp, een andere spreker herhaaldelijk interrumpeert, dan wel anderszins de orde verstoort, wordt hij door de commissievoorzitter tot de orde geroepen. Indien de spreker hieraan geen gevolg geeft, kan de voorzitter hem gedurende de vergadering, waarin zulks plaats heeft, over het aanhangige onderwerp het woord ontzeggen.</text:p>
                  </text:list-item>
                  <text:list-item text:style-override="id1-3-2-2-2-3-9-5">
                    <text:number>4.</text:number>
                    <text:p text:style-name="al">De commissievoorzitter kan ter handhaving van de orde de vergadering voor een door hem te bepalen tijd schorsen en -indien na de heropening de orde opnieuw wordt verstoord- de vergadering sluiten.</text:p>
                  </text:list-item>
                  <text:list-item text:style-override="id1-3-2-2-2-3-9-6">
                    <text:number>5.</text:number>
                    <text:p text:style-name="al">De commissievoorzitter kan een raadscommissie voorstellen aan een lid, dat door zijn gedragingen de geregelde gang van zaken belemmert, het verdere verblijf in de vergadering te ontzeggen.</text:p>
                  </text:list-item>
                  <text:list-item text:style-override="id1-3-2-2-2-3-9-7">
                    <text:number>6.</text:number>
                    <text:p text:style-name="al">Over het voorstel wordt niet beraadslaagd. Na aanneming daarvan verlaat het lid de vergadering onmiddellijk. Zo nodig laat de commissievoorzitter hem verwijderen. Bij herhaling van zijn gedrag kan het lid bovendien voor ten hoogste drie maanden de toegang tot de vergadering worden ontzegd. </text:p>
                  </text:list-item>
                </text:list>
              </text:section>
              <text:section text:name="artikel_id1-3-2-2-2-3-10" text:style-name="artikel">
                <text:p text:style-name="artikel_kop_titel"><text:span text:style-name="artikel_kop_label">Artikel</text:span> <text:span text:style-name="artikel_kop_nr">20</text:span> Voorstellen van orde</text:p>
                <text:list text:style-name="id1-3-2-2-2-3-10-2">
                  <text:list-item text:style-override="id1-3-2-2-2-3-10-2">
                    <text:number>1.</text:number>
                    <text:p text:style-name="al">De commissievoorzitter en ieder lid kunnen tijdens de vergadering mondeling een voorstel van orde betreffende de vergadering doen, dat kort kan worden toegelicht.</text:p>
                  </text:list-item>
                  <text:list-item text:style-override="id1-3-2-2-2-3-10-3">
                    <text:number>2.</text:number>
                    <text:p text:style-name="al">Over een voorstel van orde beslist de raadscommissie direct.</text:p>
                  </text:list-item>
                  <text:list-item text:style-override="id1-3-2-2-2-3-10-4">
                    <text:number>3.</text:number>
                    <text:p text:style-name="al">Bij het staken der stemmen is het ordevoorstel afgewezen. </text:p>
                  </text:list-item>
                </text:list>
                <text:p text:style-name="al"/>
              </text:section>
            </text:section>
            <text:section text:name="paragraaf_id1-3-2-2-2-4" text:style-name="paragraaf">
              <text:p text:style-name="paragraaf_kop"><text:span text:style-name="label">Paragraaf</text:span> <text:span text:style-name="nr">3.</text:span> Themabijeenkomsten</text:p>
              <text:section text:name="artikel_id1-3-2-2-2-4-2" text:style-name="artikel">
                <text:p text:style-name="artikel_kop_titel"><text:span text:style-name="artikel_kop_label">Artikel</text:span> <text:span text:style-name="artikel_kop_nr">21</text:span> Algemeen</text:p>
                <text:list text:style-name="id1-3-2-2-2-4-2-2">
                  <text:list-item text:style-override="id1-3-2-2-2-4-2-2">
                    <text:number>1.</text:number>
                    <text:p text:style-name="al">Op themabijeenkomsten zijn de volgende artikelen van deze verordening niet van toepassing: artikel 13, 14, 15, 17, 19 en 25.</text:p>
                  </text:list-item>
                  <text:list-item text:style-override="id1-3-2-2-2-4-2-3">
                    <text:number>2.</text:number>
                    <text:p text:style-name="al">De commissievoorzitter kan bij bijzondere onderwerpen bepalen dat artikel 14 wel van toepassing is.</text:p>
                  </text:list-item>
                  <text:list-item text:style-override="id1-3-2-2-2-4-2-4">
                    <text:number>3.</text:number>
                    <text:p text:style-name="al">De commissievoorzitter kan bij bijzondere onderwerpen bepalen dat artikel 25 wel van toepassing is.</text:p>
                  </text:list-item>
                </text:list>
              </text:section>
              <text:section text:name="artikel_id1-3-2-2-2-4-3" text:style-name="artikel">
                <text:p text:style-name="artikel_kop_titel"><text:span text:style-name="artikel_kop_label">Artikel</text:span> <text:span text:style-name="artikel_kop_nr">22</text:span> Karakter themabijeenkomst</text:p>
                <text:list text:style-name="id1-3-2-2-2-4-3-2">
                  <text:list-item text:style-override="id1-3-2-2-2-4-3-2">
                    <text:number>1.</text:number>
                    <text:p text:style-name="al">De agendacommissie bepaalt of de themabijeenkomst openbaar is dan wel besloten.</text:p>
                  </text:list-item>
                  <text:list-item text:style-override="id1-3-2-2-2-4-3-3">
                    <text:number>2.</text:number>
                    <text:p text:style-name="al">De agendacommissie bepaalt de inrichting van de themabijeenkomst.</text:p>
                  </text:list-item>
                  <text:list-item text:style-override="id1-3-2-2-2-4-3-4">
                    <text:number>3.</text:number>
                    <text:p text:style-name="al">De agendacommissie kan commissieleden uitnodigen om de inrichting van de themabijeenkomst mede te bepalen.</text:p>
                  </text:list-item>
                  <text:list-item text:style-override="id1-3-2-2-2-4-3-5">
                    <text:number>4.</text:number>
                    <text:p text:style-name="al">De agendacommissie kan bepalen dat het voorzitterschap van een themabijeenkomst bij een derde berust.</text:p>
                  </text:list-item>
                </text:list>
                <text:p text:style-name="al"/>
              </text:section>
            </text:section>
            <text:section text:name="paragraaf_id1-3-2-2-2-5" text:style-name="paragraaf">
              <text:p text:style-name="paragraaf_kop"><text:span text:style-name="label">Paragraaf</text:span> <text:span text:style-name="nr">4.</text:span> Besloten adviserende vergadering</text:p>
              <text:section text:name="artikel_id1-3-2-2-2-5-2" text:style-name="artikel">
                <text:p text:style-name="artikel_kop_titel"><text:span text:style-name="artikel_kop_label">Artikel</text:span> <text:span text:style-name="artikel_kop_nr">23</text:span> Algemeen</text:p>
                <text:p text:style-name="al">Op besloten vergaderingen is deze verordening van overeenkomstige toepassing voor zover dat niet in strijd is met het besloten karakter van de vergadering.</text:p>
              </text:section>
              <text:section text:name="artikel_id1-3-2-2-2-5-3" text:style-name="artikel">
                <text:p text:style-name="artikel_kop_titel"><text:span text:style-name="artikel_kop_label">Artikel</text:span> <text:span text:style-name="artikel_kop_nr">24</text:span> Geluidsopname</text:p>
                <text:p text:style-name="al">Van besloten adviserende commissievergaderingen worden geluidsopnamen gemaakt. De opnamen zijn voor de leden van de raad en het college te raadplegen.</text:p>
              </text:section>
              <text:section text:name="artikel_id1-3-2-2-2-5-4" text:style-name="artikel">
                <text:p text:style-name="artikel_kop_titel"><text:span text:style-name="artikel_kop_label">Artikel</text:span> <text:span text:style-name="artikel_kop_nr">25</text:span> Geheimhouding</text:p>
                <text:list text:style-name="id1-3-2-2-2-5-4-2">
                  <text:list-item text:style-override="id1-3-2-2-2-5-4-2">
                    <text:number>1.</text:number>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 De raad heeft nadere regels opgesteld ten aanzien van de geheimhouding. </text:p>
                  </text:list-item>
                  <text:list-item text:style-override="id1-3-2-2-2-5-4-3">
                    <text:number>2.</text:number>
                    <text:p text:style-name="al">De raad geeft het college de mogelijkheid om na het verstrekken van geheime informatie aan de raad alsnog zelf de kring van geheimhouders uit te breiden als dit voor het dagelijks bestuur van de gemeente noodzakelijk is.</text:p>
                  </text:list-item>
                  <text:list-item text:style-override="id1-3-2-2-2-5-4-4">
                    <text:number>3.</text:number>
                    <text:p text:style-name="al">Op het moment van uitbreiding van de kring van geheimhouders, stelt het college de raad hiervan z.s.m. via een mededeling aan de griffie op de hoogte.</text:p>
                  </text:list-item>
                </text:list>
                <text:p text:style-name="al"/>
              </text:section>
            </text:section>
            <text:section text:name="paragraaf_id1-3-2-2-2-6" text:style-name="paragraaf">
              <text:p text:style-name="paragraaf_kop"><text:span text:style-name="label">Paragraaf</text:span> <text:span text:style-name="nr">5.</text:span> Toehoorders en pers</text:p>
              <text:section text:name="artikel_id1-3-2-2-2-6-2" text:style-name="artikel">
                <text:p text:style-name="artikel_kop_titel"><text:span text:style-name="artikel_kop_label">Artikel</text:span> <text:span text:style-name="artikel_kop_nr">26</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7</text:span> Geluid- en beeldregistraties, mobiele apparaten</text:p>
                <text:list text:style-name="id1-3-2-2-2-6-3-2">
                  <text:list-item text:style-override="id1-3-2-2-2-6-3-2">
                    <text:number>1.</text:number>
                    <text:p text:style-name="al">Degenen die van een openbare vergadering geluid- of beeldregistraties willen maken, doen hiervan mededeling aan de commissievoorzitter en gedragen zich naar zijn aanwijzingen. </text:p>
                  </text:list-item>
                  <text:list-item text:style-override="id1-3-2-2-2-6-3-3">
                    <text:number>2.</text:number>
                    <text:p text:style-name="al">In de vergaderzaal, met inbegrip van de publieke tribune, is het tijdens de vergadering niet toegestaan om door middel van mobiele apparaten geluid te veroorzaken dat de vergadering verstoort.</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Uitleg verordening</text:p>
              <text:p text:style-name="al">In de gevallen waarin deze verordening niet voorziet of bij twijfel over de toepassing van de verordening, beslist de raadscommissie op voorstel van de commissievoorzitter.</text:p>
            </text:section>
            <text:section text:name="artikel_id1-3-2-2-3-3" text:style-name="artikel">
              <text:p text:style-name="artikel_kop_titel"><text:span text:style-name="artikel_kop_label">Artikel</text:span> <text:span text:style-name="artikel_kop_nr">29</text:span> Intrekken geldende verordening.</text:p>
              <text:p text:style-name="al">De Verordening op de raadscommissies 2022 wordt per 12-5-2026 ingetrokken.</text:p>
            </text:section>
            <text:section text:name="artikel_id1-3-2-2-3-4" text:style-name="artikel">
              <text:p text:style-name="artikel_kop_titel"><text:span text:style-name="artikel_kop_label">Artikel</text:span> <text:span text:style-name="artikel_kop_nr">30</text:span> Citeertitel; Inwerkingtreding</text:p>
              <text:list text:style-name="id1-3-2-2-3-4-2">
                <text:list-item text:style-override="id1-3-2-2-3-4-2">
                  <text:number>1.</text:number>
                  <text:p text:style-name="al">Deze verordening kan worden aangehaald onder de titel “Verordening op de raadscommissies Barendrecht 2026"</text:p>
                </text:list-item>
                <text:list-item text:style-override="id1-3-2-2-3-4-3">
                  <text:number>2.</text:number>
                  <text:p text:style-name="al">Deze verordening treedt in werking op 12-5-2026.</text:p>
                </text:list-item>
              </text:list>
            </text:section>
            <text:p text:style-name="hoofdstuk_bottom"/>
          </text:section>
        </text:section>
        <text:section text:name="regeling-sluiting_id1-3-2-3" text:style-name="regeling-sluiting">
          <text:section text:name="ondertekening_id1-3-2-3-1">
            <text:p><text:span text:style-name="functie">Aldus besloten in openbare vergadering van de raad van de gemeente Barendrecht van 12 mei 2026.</text:span></text:p>
          </text:section>
          <text:section text:name="ondertekening_id1-3-2-3-2">
            <text:p><text:span text:style-name="functie"/></text:p>
            <text:p><text:span text:style-name="functie">De griffier </text:span></text:p>
            <text:p><text:span text:style-name="functie">Mw. C.M. Krouwel </text:span></text:p>
          </text:section>
          <text:section text:name="ondertekening_id1-3-2-3-3">
            <text:p><text:span text:style-name="functie"/></text:p>
            <text:p><text:span text:style-name="functie">De voorzitter</text:span></text:p>
            <text:p><text:span text:style-name="functie">Drs. R.E. Schneide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commissieverordening gemeenten Barendrecht 2026</text:p>
          <text:p text:style-name="al">
          <text:span text:style-name="nadrukvet">Hoofdstuk 1. Algemene bepalingen</text:span>
        </text:p>
          <text:p text:style-name="al"/>
          <text:p text:style-name="al">
          <text:span text:style-name="nadrukvet">Artikel 1. Begripsbepalingen</text:span>
        </text:p>
          <text:p text:style-name="al">Om te voorkomen dat de omschrijving van terugkerende begrippen in de verordening moet worden herhaald, is in deze bepaling een aantal begrippen eenmalig gedefinieerd.</text:p>
          <text:p text:style-name="al"/>
          <text:p text:style-name="al">
          <text:span text:style-name="nadrukvet">Artikel 2. Instelling raadscommissies</text:span>
        </text:p>
          <text:p text:style-name="al">In deze verordening is gekozen voor een stelsel van drie raadscommissies. De leden 2 tot en met 4 regelen de toedeling van onderwerpen naar de drie commissies. Elke onderwerp wordt integraal in de “vakcommissie” behandeld.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en/of de burgemeester. De taken van de raadscommissie zijn in essentie dezelfde als die van de raad, die van kaderstellend, controlerend en volksvertegenwoordigend orgaan</text:p>
          <text:p text:style-name="al"/>
          <text:p text:style-name="al">De taak om de besluitvorming van de raad voor te bereiden komt tot uitdrukking in de taak advies uit te brengen over een voorstel of onderwerp. De commissie adviseert of een voorstel al of niet besluitrijp is en zo ja of het voorstel als hamerstuk of als bespreekstuk in de raadsvergadering geagendeerd wordt. Bij niet-besluitrijpe voorstellen wordt aangegeven waarom het voorstel niet besluitrijp is en of het voorstel terug in handen van het college gesteld wordt. Zodra gereed wordt het hernieuwde voorstel via de agendacommissie geagendeerd voor de commissiebehandeling. </text:p>
          <text:p text:style-name="al"/>
          <text:p text:style-name="al">De raadscommissie bepaalt evenals de raad haar eigen agenda. In het Reglement van Orde voor de vergaderingen en andere werkzaamheden van de raad 2026 is opgenomen dat er een agendacommissie is, die verantwoordelijk is voor de inhoudelijke afstemming van raads- en commissievergaderingen. Uitgangspunt is dat een onderwerp eerst in een raadscommissie wordt besproken, voordat behandeling in de raadsvergadering plaatsvindt.</text:p>
          <text:p text:style-name="al"/>
          <text:p text:style-name="al">
          <text:span text:style-name="nadrukvet">Artikel 4. Samenstelling</text:span>
        </text:p>
          <text:p text:style-name="al">In de commissies zijn geen vaste leden benoemd. Dit betekent dat alle raadsleden en buitengewoon commissieleden aan alle commissies kunnen deelnemen. De commissievoorzitter heeft geen mogelijkheid tot het voeren van het woord.</text:p>
          <text:p text:style-name="al"/>
          <text:p text:style-name="al">Artikel 82, derde lid, van de Gemeentewet bepaalt, dat de raad moet zorgen voor een evenwichtige vertegenwoordiging van de in de raad vertegenwoordigde politieke groeperingen. Om dit te bereiken gaat dit artikel in op de mogelijkheid van buitengewoon commissieleden. </text:p>
          <text:p text:style-name="al"/>
          <text:p text:style-name="al">De buitengewoon commissieleden worden door de raad benoemd, op voordracht van de fracties. Dit houdt in dat het aan de fracties zelf is om te bepalen wie de betreffende fractie vertegenwoordigen in de verschillende commissies. Het is overeenkomstig het derde lid verplicht de benoeming van een voorgedragen buitengewoon commissielid te weigeren als deze niet voldoet aan de vereisten van de Gemeentewet (zie verder de toelichting op het vierde lid).</text:p>
          <text:p text:style-name="al"/>
          <text:p text:style-name="al">Uit het derde lid volgt dat de leden van een raadscommissie geen raadslid hoeven te zijn. Wel zijn het de fracties die de leden voordragen. De niet-raadsleden, oftewel buitengewoon commissieleden, moeten in verband met de kenbaarheid en kiezerlegitimiteit tijdens de laatste raadsverkiezingen op de kandidatenlijst van de betreffende partij gestaan hebben. </text:p>
          <text:p text:style-name="al"/>
          <text:p text:style-name="al">Op grond van het vierde lid moeten buitengewoo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van de Gemeentewet mogen vervullen en niet in strijd mogen handelen met artikel 15 van de Gemeentewet.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 raadsleden) gaat vooraf aan het raadsbesluit waarmee de commissieleden benoemd worden.</text:p>
          <text:p text:style-name="al"/>
          <text:p text:style-name="al">
          <text:span text:style-name="nadrukvet">Positie van buitengewoon commissieleden</text:span>
        </text:p>
          <text:p text:style-name="al">
          <text:span text:style-name="nadrukvet"/>Buitengewoon commissieleden hebben enkele belangrijke bevoegdheden. Zij mogen in de commissievergadering het woord voeren, adviezen uitbrengen aan de gemeenteraad en ordevoorstellen doen tijdens de vergadering. Er zijn echter ook duidelijke grenzen aan hun rol. Zo kunnen zij geen raadsleden vervangen in een raadsvergadering, nemen zij niet deel aan het presidium en hebben zij geen stemrecht in de raad. Ook kunnen zij geen voorzitterschap van een raadscommissie bekleden en geen schriftelijke vragen aan het college stellen; dit laatste is exclusief voorbehouden aan raadsleden.</text:p>
          <text:p text:style-name="al">Uitgangspunt is dat buitengewoon commissieleden in beginsel aan één commissie zijn verbonden in het kader van continuïteit en kennisopbouw. Wel kunnen zij incidenteel in andere commissies raads- of buitengewoon commissieleden waarnemen. Buitengewoon commissieleden hebben recht op vergoeding voor hun actieve aanwezigheid tijdens bijeenkomsten van de commissie. </text:p>
          <text:p text:style-name="al"/>
          <text:p text:style-name="al">
          <text:span text:style-name="nadrukvet">Artikel 5. Voorzitter</text:span>
        </text:p>
          <text:p text:style-name="al">Artikel 82, vierde lid, van de Gemeentewet schrijft voor dat de voorzitter van een raadscommissie raadslid moet zijn. Om die reden bepaalt artikel 6, eerste lid, dat de raad de voorzitters en hun plaatsvervangers "uit zijn midden" benoemt. </text:p>
          <text:p text:style-name="al">Op basis van het tweede lid is de voorzitter (en de plaatsvervangend voorzitter op grond van artikel 1 van de verordening) geen lid van de raadscommissie. Dit is een bewuste keuze, op deze wijze kan de voorzitter zich concentreren op zijn taak als (technisch) voorzitter. Mocht de commissievoorzitter het woord willen voeren, dan is een gevolg dat het voorzitterschap (tijdelijk) moet worden overgegeven aan een ander. </text:p>
          <text:p text:style-name="al">Het ligt voor de hand dat de (plaatsvervangend) voorzitters, evenals de buitengewoon commissieleden, van de raadscommissies in de eerste vergadering van de raad in nieuwe samenstelling worden benoemd, aangezien de zittingsperiode van de voorzitters en de leden aan het einde van de zittingsperiode van de raad eindigt (<text:span text:style-name="nadrukvet">artikel 6</text:span>, eerste lid). Aangezien het echter niet altijd mogelijk is om de voorzitters direct na de verkiezingen te benoemen, is er voor gekozen om geen termijn in artikel 6, eerste lid, op te nemen.</text:p>
          <text:p text:style-name="al">In het vierde lid is een regeling opgenomen om te voorkomen dat bij ontstentenis van de voorzitter en de plaatsvervangend voorzitter de vergadering niet zou kunnen doorgaan.</text:p>
          <text:p text:style-name="al"/>
          <text:p text:style-name="al">
          <text:span text:style-name="nadrukvet">Artikel 6.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text:p>
          <text:p text:style-name="al"/>
          <text:p text:style-name="al">
          <text:span text:style-name="nadrukvet">Artikel 7. Commissiegriffier</text:span>
        </text:p>
          <text:p text:style-name="al">Iedere raadscommissie wordt ondersteund door een commissiegriffier. De commissiegriffier en zijn vervanger worden door de griffier aangewezen.</text:p>
          <text:p text:style-name="al">De commissiegriffier is altijd bij de vergaderingen van de raadscommissie aanwezig. In principe neemt hij geen deel aan de beraadslagingen, zij het dat de raadscommissie op grond van artikel 16 van deze verordening altijd de mogelijkheid heeft om anderen aan de beraadslagingen deel te laten nemen.</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8. Vergaderfrequentie</text:span>
        </text:p>
          <text:p text:style-name="al">De vergaderingen van de raadscommissies vinden plaats op de vastgestelde dag in het vergaderschema van de raad.</text:p>
          <text:p text:style-name="al">Een raadscommissie vergadert vaker als de voorzitter het nodig oordeelt of indien ten minste twee fracties hierom vragen. Indien een raadscommissie een hoorzitting zal willen houden, kan de voorzitter gebruik maken van het vijfde lid en een andere dag, aanvangsuur of plaats bepalen. Bepaald is dat de voorzitter hierover overleg voert met de griffier.</text:p>
          <text:p text:style-name="al"/>
          <text:p text:style-name="al">
          <text:span text:style-name="nadrukvet">Artikel 9. Oproep en voorlopige agenda</text:span>
        </text:p>
          <text:p text:style-name="al">Het eerste lid stelt verplicht dat de commissievoorzitter een vastgesteld aantal dagen vóór een vergadering de leden van zijn raadscommissie een digitale oproep, waarin de vergadering wordt aangekondigd, en de voorlopige agenda en de daarbij behorende stukken stuurt (eerste lid).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de Gemeente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Het opstellen van de voorlopige agenda gebeurt door de agendacommissie. De instelling en taken van deze commissie zijn geregeld in het Reglement van Orde. Uiteindelijk bepaalt een raadscommissie zijn eigen agenda.</text:p>
          <text:p text:style-name="al"/>
          <text:p text:style-name="al">Bij het vaststellen van de agenda en bij voorstellen van orde wordt in lijn met de bepalingen voor een raadsvergadering, uitgegaan van een volstrekte meerderheid van instemming van de aanwezigen. </text:p>
          <text:p text:style-name="al">Individuele raadsleden hebben ieder een mandaat en vertegenwoordigen formeel geen fractie. Gewogen stemmingen zijn formeel niet door de wetgever geregeld en een commissielid kan dan ook niet stemmen namens afwezige leden van zijn fractie. In lijn hiermee geldt het principe van ‘one man, one vote’. </text:p>
          <text:p text:style-name="al">Voor de volledigheid wordt hierbij aangetekend dat dit een verschil is ten opzichte van de norm dat bij de samenstelling van de commissie de raad dient te streven naar een evenwichtige spreiding van de in de raad vertegenwoordigde groeperingen. </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 De stukken worden op elektronische wijze aangeboden. Op verzoek kunnen geïnteresseerden de fysieke documenten bij de griffie inzien. Stukken die betrekking hebben op de agenda en de voorstellen van de raadsvergadering en die geheim moeten, zijn alleen voor raadsleden en buitengewoon commissieleden eveneens digitaal in te zien en zij kunnen deze stukken eveneens op verzoek fysiek inzien bij de griffie. </text:p>
          <text:p text:style-name="al"/>
          <text:p text:style-name="al">
          <text:span text:style-name="nadrukvet">Artikel 11. Openbare kennisgeving</text:span>
        </text:p>
          <text:p text:style-name="al">Met dit artikel wordt invulling gegeven aan het voorschrift van artikel 82, vijfde lid, van de Gemeentewet. </text:p>
          <text:p text:style-name="al">In artikel 12 wordt vastgelegd op welke wijze commissievergaderingen worden aangekondigd.</text:p>
          <text:p text:style-name="al"/>
          <text:p text:style-name="al">
          <text:span text:style-name="nadrukvet">Paragraaf 2. Ter vergadering</text:span>
        </text:p>
          <text:p text:style-name="al"/>
          <text:p text:style-name="al">
          <text:span text:style-name="nadrukvet">Artikel 12. Opening commissievergadering en quorum</text:span>
        </text:p>
          <text:p text:style-name="al">Artikel 20 van de Gemeentewet regelt het vergaderquorum van de raad. Voor de raadscommissies ontbreekt een dergelijke bepaling in de Gemeentewet. Dit artikel voorziet hierin. Indien meer dan de helft van het aantal zitting hebbende fracties aanwezig is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van 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3. Beeld en Geluid</text:span>
        </text:p>
          <text:p text:style-name="al">Van de vergaderingen worden beeld- en geluidsopnamen gemaakt, die bewerkt worden tot een audioverslag. Deze zijn via <text:span text:style-name="nadrukvet">het raadsinformatiesysteem</text:span> van de gemeente voor een ieder te raadplegen. Wel wordt een commissieadvies op schrift gesteld door de commissiegriffier dat dient als leidraad voor het audioverslag.</text:p>
          <text:p text:style-name="al"/>
          <text:p text:style-name="al">
          <text:span text:style-name="nadrukvet">Artikel 14.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al"/>
          <text:p text:style-name="al">Als een voorstel niet besluitrijp is, wordt het terug in handen gesteld van het college. Belangrijk hierbij op te merken is dat er een verschil is tussen het niet eens zijn met het voorstel en over onvoldoende informatie te beschikken om een besluit te kunnen nemen. Vanuit het principe dat raadsleden allen in staat moeten zijn een gewogen oordeel te kunnen geven, is het mogelijk het voorstel dan terug in handen te stellen van het college. Wel dient dit te gebeuren met een goede onderbouwing en het aangeven van de benodigde informatie..</text:p>
          <text:p text:style-name="al">Bij commissies met alleen oriënterende onderwerpen wordt geen advies gemaakt. Eventuele toezeggingen worden direct op het raadsinformatiesysteem vastgelegd. Bij commissies met zowel adviserende als oriënterende onderwerpen worden de toezeggingen wel in het advies vastgelegd, ook voor de oriënterende onderwerpen. </text:p>
          <text:p text:style-name="al"/>
          <text:p text:style-name="al">
          <text:span text:style-name="nadrukvet">Artikel 15. Woordvoerderschap en aantal spreektermijnen </text:span>
        </text:p>
          <text:p text:style-name="al">Het aantal woordvoerders is beperkt tot maximaal 2 per fractie; uitgangspunt is dat er 1 raads- of buitengewoon commissielid per fractie het woord voert. De agendacommissie kan van het aantal woordvoerders afwijken. Zowel raadsleden als buitengewoon commissieleden kunnen het woordvoeren. De commissievoorzitter kan niet het woord voeren. </text:p>
          <text:p text:style-name="al"/>
          <text:p text:style-name="al">Het stellen van vragen dient ook als een spreektermijn beschouwd te worden. Een spreektermijn wordt door de commissievoorzitter afgesloten. Een portefeuillehouder antwoordt na de inbreng van de raadsleden in de eerste termijn. Na de tweede termijn krijgt een portefeuillehouder het woord niet. Een verzoek van een raadslid om na afloop van de tweede termijn nog een korte reactie te mogen geven, dient de voorzitter niet te honoreren. Indien de raadscommissie van mening is dat na de tweede termijn verdere beraadslaging nodig is, kan zij daartoe uitdrukkelijk besluiten.</text:p>
          <text:p text:style-name="al"/>
          <text:p text:style-name="al">
          <text:span text:style-name="nadrukvet">Artikel 16.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
          <text:span text:style-name="nadrukvet">Artikel 17. Spreekrecht burgers</text:span>
        </text:p>
          <text:p text:style-name="al">Het spreekrecht in commissievergaderingen is een laagdrempelige, politieke vorm van participatie. Inwoners en belanghebbenden krijgen de gelegenheid hun mening rechtstreeks onder de aandacht te brengen van de commissie, zonder dat hieraan formele rechtsgevolgen zijn verbonden. De commissie kan de inbreng betrekken bij haar advisering aan de raad.</text:p>
          <text:p text:style-name="al"/>
          <text:p text:style-name="al">De Inspraakverordening 2024 daarentegen regelt de formele inspraak bij beleidsvoornemens van bestuursorganen. Deze inspraak is gebonden aan de procedure van afdeling 3.4 van de Algemene wet bestuursrecht en resulteert in een eindverslag waarin alle zienswijzen en de bestuurlijke reactie daarop zijn opgenomen.</text:p>
          <text:p text:style-name="al"/>
          <text:p text:style-name="al">Het gebruikmaken van het spreekrecht in commissievergaderingen doet geen afbreuk aan het recht om deel te nemen aan de formele inspraakprocedure op grond van de Inspraakverordening Barendrecht 2024, en omgekeerd.</text:p>
          <text:p text:style-name="al"/>
          <text:p text:style-name="al">Inwoners en belanghebbenden kunnen zowel op geagendeerde als niet geagendeerde zaken inspreken. In het tweede lid zijn zes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de belangen van -kandidaten al dan niet in de uitoefening van hun ambt of functie kan schaden, kunnen burgers hierover geen uitlatingen doen. Als laatste kunnen burgers zich ook niet uitlaten over onderwerpen, waarover zij op grond van artikel 9:2 Algemene wet bestuursrecht een klacht kunnen indienen. Deze procedure gaat voor op het spreekrecht van burgers. </text:p>
          <text:p text:style-name="al"/>
          <text:p text:style-name="al">Soms hebben inwoners of belanghebbenden niet de gelegenheid om aanwezig te zijn bij de behandeling van het geagendeerde onderwerp bij de commissievergadering, maar willen ze wel graag de mogelijkheid om hun mening te geven. In dat geval worden verzocht om een schriftelijke bijdrage. Deze wordt toegevoegd aan de agendastukken. </text:p>
          <text:p text:style-name="al">Als insprekers tijdens hun inspreekbijdrage een video willen laten zien, dan kan deze worden uitgezonden binnen de afgesproken spreektijd. </text:p>
          <text:p text:style-name="al"/>
          <text:p text:style-name="al">Bij geagendeerde onderwerpen krijgt de portefeuillehouder bij de eerste termijn het woord en kan daarbij, al of niet n.a.v. vragen van de commissieleden, reageren op de inspreekbijdrage. </text:p>
          <text:p text:style-name="al"/>
          <text:p text:style-name="al">
          <text:span text:style-name="nadrukvet">Artikel 18. Actualiteiten</text:span>
        </text:p>
          <text:p text:style-name="al"> Het agendapunt ‘Actualiteiten’ is onderdeel van de commissievergadering, waarbij de gelegenheid wordt gegeven om nadere vragen te stellen over ingekomen stukken of beantwoording van schriftelijke vragen. In het Reglement van Orde is de orde rondom beide onderwerpen opgenomen. Gemakshalve wordt daarnaar verwezen.</text:p>
          <text:p text:style-name="al"/>
          <text:p text:style-name="al">
          <text:span text:style-name="nadrukvet">Artikel 19.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text:p>
          <text:p text:style-name="al">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5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0.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Zoals in artikel 9 reeds is aangegeven, wordt bij stemmingen voor de leden van de commissie het principe van ‘one man, one vote’ gehanteerd.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Themabijeenkomsten </text:span>
        </text:p>
          <text:p text:style-name="al"/>
          <text:p text:style-name="al">
          <text:span text:style-name="nadrukvet">Artikelen 21 en 22</text:span>.</text:p>
          <text:p text:style-name="al">Er behoefte is aan een informelere wijze van inrichting van de oriëntatievergaderingen. Hiertoe is de mogelijkheid om themabijeenkomsten te organiseren. Om dit te bewerkstelligen zijn de artikelen 13, 14, 15, 17, 19 en 25 niet van toepassing op de themabijeenkomst. Hierdoor vervalt het spreekrecht voor burgers, het opstellen van het advies en het verslag (openbaar en besloten). Eventuele toezeggingen die door portefeuillehouders worden gedaan, worden rechtstreeks op het RIS verwerkt. </text:p>
          <text:p text:style-name="al"/>
          <text:p text:style-name="al">De agendacommissie, eventueel aangevuld met commissieleden, bepaalt de inrichting van de oriëntatieavond.</text:p>
          <text:p text:style-name="al"/>
          <text:p text:style-name="al">
          <text:span text:style-name="nadrukvet">Paragraaf 4 Besloten adviserende vergaderingen</text:span>
        </text:p>
          <text:p text:style-name="al"/>
          <text:p text:style-name="al">
          <text:span text:style-name="nadrukvet">Artikel 23. Toepassing verordening op besloten vergaderingen</text:span>
        </text:p>
          <text:p text:style-name="al">Bij bepalingen die van overeenkomstige toepassing zijn kan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de Gemeentewet wordt opgelegd dan wel opgeheven.</text:p>
          <text:p text:style-name="al"/>
          <text:p text:style-name="al">
          <text:span text:style-name="nadrukvet">Artikel 24. Verslag besloten vergadering</text:span>
        </text:p>
          <text:p text:style-name="al">Van de vergaderingen worden geluidsopnamen gemaakt. Deze zijn voor de leden van de raad en het college via het digitale raadsinformatiesysteem te raadplegen. Ook wordt een commissieadvies op schrift gesteld door de commissiegriffier.</text:p>
          <text:p text:style-name="al"/>
          <text:p text:style-name="al">
          <text:span text:style-name="nadrukvet">Artikel 25. Geheimhouding</text:span>
        </text:p>
          <text:p text:style-name="al">Een raadscommissie kan geheimhouding op informatie leggen en die informatie tevens aan de raad verstrekken. De raad kan de geheimhouding die een raadscommissie aan de raad oplegt, opheffen. Wel bestaat er een overlegverplichting, waarmee recht wordt gedaan aan het principe van hoor en wederhoor. </text:p>
          <text:p text:style-name="al"/>
          <text:p text:style-name="al">Nadere regels geheimhouding:</text:p>
          <text:p text:style-name="al"/>
          <text:p text:style-name="al">
          <text:span text:style-name="nadrukvet">Delen van geheime schriftelijke informatie:</text:span>
        </text:p>
          <text:list text:style-name="id1-3-2-4-148">
            <text:list-item text:style-override="id1-3-2-4-148-1">
              <text:number>•</text:number>
              <text:p text:style-name="al">Raad, college, burgemeester en commissies kunnen op schriftelijke informatie geheimhouding opleggen; hiervoor moet altijd een besluit genomen worden door het betreffende gremium.</text:p>
              <text:p text:style-name="al">Deze informatie kan met elkaar gedeeld worden.</text:p>
            </text:list-item>
            <text:list-item text:style-override="id1-3-2-4-148-2">
              <text:number>•</text:number>
              <text:p text:style-name="al">Geheime schriftelijke informatie mag alleen gedeeld worden door het gremium dat de geheimhouding heeft opgelegd. Let op: nadat geheime informatie met de raad is gedeeld, is <text:span text:style-name="nadrukondlijn">alleen de raad</text:span> nog bevoegd de kring van geheimhouders uit te breiden.</text:p>
            </text:list-item>
            <text:list-item text:style-override="id1-3-2-4-148-3">
              <text:number>•</text:number>
              <text:p text:style-name="al">Deelt het college geheime schriftelijke informatie met individuele raadsleden, dan moet het college deze informatie ook delen met de overige raadsleden. </text:p>
            </text:list-item>
            <text:list-item text:style-override="id1-3-2-4-148-4">
              <text:number>•</text:number>
              <text:p text:style-name="al">Ontvangt een commissie waarin raadsleden zitten geheime schriftelijke informatie, dan krijgen alle raads- en commissieleden ook deze informatie. </text:p>
              <text:p text:style-name="al">Uitzondering hierop is informatie die wordt gedeeld in besloten commissies zoals presidium, vertrouwenscommissie, werkgeverscommissie en klankbordcommissie.</text:p>
            </text:list-item>
          </text:list>
          <text:p text:style-name="al">Geheime schriftelijke informatie mag niet gedeeld en besproken worden met steunfractieleden: informatie waarop geheimhouding is gelegd (bij besluit of van rechtswege) kan niet worden gedeeld of besproken buiten de groepen (raad, commissie, college) waar de informatie mee is gedeeld.</text:p>
          <text:p text:style-name="al"/>
          <text:p text:style-name="al">
          <text:span text:style-name="nadrukvet">Delen van geheime mondelinge informatie:</text:span>
        </text:p>
          <text:list text:style-name="id1-3-2-4-152">
            <text:list-item text:style-override="id1-3-2-4-152-1">
              <text:number>•</text:number>
              <text:p text:style-name="al">
              <text:span text:style-name="nadrukcur">Mondelinge informatie</text:span> die in een besloten vergadering van raad of commissie ter kennis van de aanwezigen komt, is geheim, tenzij de raad of commissie anders beslist.</text:p>
            </text:list-item>
            <text:list-item text:style-override="id1-3-2-4-152-2">
              <text:number>•</text:number>
              <text:p text:style-name="al">De geheimhoudingsplicht van deze mondelinge informatie geldt van rechtswege.</text:p>
            </text:list-item>
            <text:list-item text:style-override="id1-3-2-4-152-3">
              <text:number>•</text:number>
              <text:p text:style-name="al">Wordt ‘mondeling’ geheime informatie gedeeld tijdens een besloten commissievergadering, dan is de verplichting voor het college deze informatie met alle raads- en commissieleden te delen niet van toepassing. De geheime informatie is immers niet aan de commissie verstrekt maar enkel mondeling medegedeeld.</text:p>
              <text:p text:style-name="al">Deze informatie mag wel door de raads- en commissieleden onderling gedeeld en besproken worden, tenzij anders aangegeven.</text:p>
            </text:list-item>
          </text:list>
          <text:p text:style-name="al">Ook deze informatie wordt niet gedeeld en besproken met steunfractieleden: informatie waarop geheimhouding is gelegd (bij besluit of van rechtswege) kan niet worden gedeeld of besproken buiten de groepen (raad, commissie, college) waar de informatie mee is gedeeld.</text:p>
          <text:p text:style-name="al"/>
          <text:p text:style-name="al">
          <text:span text:style-name="nadrukvet">Uitbreiden kring van geheimhouders</text:span>
        </text:p>
          <text:list text:style-name="id1-3-2-4-156">
            <text:list-item text:style-override="id1-3-2-4-156-1">
              <text:number>•</text:number>
              <text:p text:style-name="al">Nadat geheime informatie met raad is gedeeld, is in principe alleen de raad nog bevoegd de kring van geheimhouders uit te breiden. Het college kan de geheime informatie niet meer aan anderen verstrekken. De informatie kan wel nog besproken en behandeld worden met wie de informatie al gedeeld was voordat deze aan de raad verstrekt werd.</text:p>
            </text:list-item>
            <text:list-item text:style-override="id1-3-2-4-156-2">
              <text:number>•</text:number>
              <text:p text:style-name="al">Omdat dit niet altijd wenselijk is, heeft de raad heeft hierover de volgende regel opgenomen:</text:p>
              <text:list text:style-name="id1-3-2-4-156-2-3">
                <text:list-item text:style-override="id1-3-2-4-156-2-3-1">
                  <text:number>o</text:number>
                  <text:p text:style-name="al">De raad geeft het college de mogelijkheid om na het verstrekken van geheime informatie aan de raad alsnog zelf de kring van geheimhouders uit te breiden als dit voor het dagelijks bestuur van de gemeente noodzakelijk is. Bijvoorbeeld met een andere gemeente of met een provincie als dit nodig is in geval van een gezamenlijke verantwoordelijkheid.</text:p>
                </text:list-item>
                <text:list-item text:style-override="id1-3-2-4-156-2-3-2">
                  <text:number>o</text:number>
                  <text:p text:style-name="al">Op het moment van uitbreiding van de kring van geheimhouders, stelt het college de raad hiervan z.s.m. via de griffie op de hoogte.</text:p>
                </text:list-item>
              </text:list>
            </text:list-item>
          </text:list>
          <text:p text:style-name="al">
          <text:span text:style-name="nadrukvet">Opheffen geheimhouding</text:span>
        </text:p>
          <text:list text:style-name="id1-3-2-4-158">
            <text:list-item text:style-override="id1-3-2-4-158-1">
              <text:number>•</text:number>
              <text:p text:style-name="al">Opheffing van geheimhouding op schriftelijke informatie kan alleen door het orgaan dat de geheimhouding heeft opgelegd, tenzij:</text:p>
              <text:list text:style-name="id1-3-2-4-158-1-3">
                <text:list-item text:style-override="id1-3-2-4-158-1-3-1">
                  <text:number>o</text:number>
                  <text:p text:style-name="al">de informatie onder geheimhouding met de raad gedeeld: nu is de raad altijd als enige bevoegd om de geheimhouding op te heffen;</text:p>
                </text:list-item>
                <text:list-item text:style-override="id1-3-2-4-158-1-3-2">
                  <text:number>o</text:number>
                  <text:p text:style-name="al">een commissie de geheimhouding heeft opgelegd: zowel de commissie als het orgaan dat de commissie heeft ingesteld kan dan de geheimhouding opheffen. In geval de informatie met de raad is gedeeld, blijft de raad als enige bevoegd om de geheimhouding op te heffen.</text:p>
                </text:list-item>
              </text:list>
            </text:list-item>
            <text:list-item text:style-override="id1-3-2-4-158-2">
              <text:number>•</text:number>
              <text:p text:style-name="al">Een verzoek tot openbaarmaking op grond van de Wet open overheid (Woo) moet worden doorgeleid naar de raad als het gaat om aan de raad verstrekte informatie waar geheimhouding op ligt. De raad beslist of de geheimhouding kan worden opgeheven alvorens door het college op het Woo-verzoek wordt beslist.</text:p>
            </text:list-item>
          </text:list>
          <text:p text:style-name="al">
          <text:span text:style-name="nadrukvet">Vervallen geheimhouding</text:span>
        </text:p>
          <text:p text:style-name="al">Is geheimhouding voor een bepaalde periode opgelegd, dan vermeldt het college de datum einde geheimhouding op het document in de mededeling over de opgelegde geheimhouding. Na deze datum vervalt de geheimhouding zonder verder besluit daarover.</text:p>
          <text:p text:style-name="al"/>
          <text:p text:style-name="al">
          <text:span text:style-name="nadrukvet">Oriënterende, adviserende en besluitvormende vergaderingen</text:span>
        </text:p>
          <text:p text:style-name="al">Alle informatie tijdens oriënterende, adviserende en besluitvormende vergaderingen is openbaar, tenzij anders aangegeven.</text:p>
          <text:p text:style-name="al">Voor alle vergaderingen geldt dat geheime of vertrouwelijke informatie alleen gedeeld en besproken kan worden binnen de groepen waar deze mee is gedeeld is (raad, commissie).</text:p>
          <text:p text:style-name="al"/>
          <text:p text:style-name="al">
          <text:span text:style-name="nadrukvet">Ordemaatregel bij schending geheimhoudingsplicht</text:span>
        </text:p>
          <text:p text:style-name="al">Omdat voor het opleggen van geheimhouding op bepaalde informatie in het algemeen een goede reden bestaat, is het van belang dat iedereen zich aan de opgelegde geheimhoudingsplicht houdt. Toch zou het kunnen gebeuren dat een individueel lid van een orgaan waaraan geheime informatie is verstrekt, deze informatie met anderen deelt of openbaar maakt. Voor deze situatie biedt de wet de mogelijkheid om een sanctie op te leggen wegens schending van de geheimhoudingsplicht. Dit is geregeld in artikel 89, vijfde lid, van de Gemeentewet. Artikel 89 Gemeentewet</text:p>
          <text:p text:style-name="al"/>
          <text:p text:style-name="al">Een lid van de raad of van een door de raad ingestelde commissie als bedoeld in hoofdstuk V van de Gemeentewet kan in geval van schending van de geheimhoudingsplicht bij besluit van de raad ten hoogste drie maanden worden uitgesloten van toegang tot informatie waarop geheimhouding rust.</text:p>
          <text:p text:style-name="al"/>
          <text:p text:style-name="al">Dit staat los van eventuele strafbaarheid op grond van artikel 272 van het Wetboek van Strafrecht.</text:p>
          <text:p text:style-name="al"/>
          <text:p text:style-name="al">De opgelegde geheimhoudingsplicht in een besloten vergadering geldt ook voor niet-raadsleden zoals griffiemedewerkers, ambtenaren, notulisten en bodes. In artikel 23, lid 4, Gemeentewet staat: 'Indien met gesloten deuren wordt vergaderd, geldt een verplichting tot geheimhouding omtrent informatie die in die vergadering ter kennis van de aanwezigen komt. De verplichting duurt voort, totdat de raad haar opheft.’ Als die andere aanwezigen de geheimhouding opzettelijk schenden dan zijn ze net als de raadsleden vervolgbaar en strafbaar op grond van artikel 272 Wetboek van Strafrecht.</text:p>
          <text:p text:style-name="al"/>
          <text:p text:style-name="al">
          <text:span text:style-name="nadrukvet">Paragraaf 5. Toehoorders en pers </text:span>
        </text:p>
          <text:p text:style-name="al"/>
          <text:p text:style-name="al">
          <text:span text:style-name="nadrukvet">Artikel 26.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en vierde lid van dit artikel voorziet hierin.</text:p>
          <text:p text:style-name="al"/>
          <text:p text:style-name="al">
          <text:span text:style-name="nadrukvet">Artikel 27. Geluid- en beeldregistraties, mobiele apparaten</text:span>
        </text:p>
          <text:p text:style-name="al">Aangezien de vergaderingen van een raadscommissie in principe openbaar zijn, kunnen radio- en tv- stations geluid- en beeldregistraties maken. Dit is uiteraard niet het geval als het een besloten vergadering betreft. Wel dient er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de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388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DC.source">artikel 82, eerste lid, van de Gemeentewet]|[https://wetten.overheid.nl/BWBR0005416/2026-03-21/0#TiteldeelII_HoofdstukV_Artikel82</meta:user-defined>
    <meta:user-defined meta:name="DCTERMS.alternative">Verordening op de raadscommissies Barendrecht 2026</meta:user-defined>
    <dc:language>nl</dc:language>
    <meta:user-defined meta:name="OVERHEIDop.locatietype/OVERHEIDop.gebiedsmarkering">Gemeente</meta:user-defined>
    <meta:user-defined meta:name="DC.title">Verordening op de raadscommissies gemeente Barendrecht 2026</meta:user-defined>
    <meta:user-defined meta:name="DCTERMS.W3CDTF/DCTERMS.available">2026-05-29</meta:user-defined>
    <meta:user-defined meta:name="DCTERMS.W3CDTF/OVERHEIDop.jaargang">2026</meta:user-defined>
    <meta:user-defined meta:name="OVERHEIDop.publicationIssue">253880</meta:user-defined>
    <meta:user-defined meta:name="OVERHEIDop.betreftRegeling">CVDR762204_1</meta:user-defined>
    <meta:user-defined meta:name="xs:date/OVERHEIDop.startdatum">2026-05-30</meta:user-defined>
    <meta:user-defined meta:name="OVERHEIDop.GmbID/DC.identifier">gmb-2026-253880</meta:user-defined>
    <meta:user-defined meta:name="OVERHEIDop.versieInformatie"/>
  </office:meta>
</office:document-meta>
</file>