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Meldingen klein evenement/ aangevraagde evenementenvergunningen week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De Mei-Jongens Groenstraat</text:span> voor Rondtocht met sier-den d.d. 23-5-2026 op de route: Rimburgerweg, Groenstraat, Europaweg-Zuid, Maastrichterweg, Weegbree, Akkerwinde, Maastrichterweg, Pastoor Jos Petersstraat Karel Doormanstraat, Esdoornstraat, Groenstraat, Eygelshovenerweg en Kapelweg.</text:p>
            <text:p text:style-name="common-al">* Aanvraag evenementenvergunning van <text:span text:style-name="nadrukvet">OBS de Speurneus</text:span> voor Zomerfeest OBS de Speurneus d.d. 9-7-2026 op locatie Haaselt 3. </text:p>
            <text:p text:style-name="common-al"/>
            <text:p text:style-name="common-al">
            <text:span text:style-name="nadrukvet">Dit zijn kennisgevingen. U kunt tegen deze ingediende aanvragen (nog) geen zienswijze/bezwaar/beroep indien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38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Meldingen klein evenement/ aangevraagde evenementenvergunningen week 21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3879</meta:user-defined>
    <meta:user-defined meta:name="OVERHEIDop.GmbID/DC.identifier">gmb-2026-253879</meta:user-defined>
    <meta:user-defined meta:name="OVERHEIDop.versieInformatie"/>
  </office:meta>
</office:document-meta>
</file>