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HAL 25 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Pettemerstraat 15, 1823 CW Alkmaar<text:span text:style-name="nadrukvet">; </text:span>Incidentele festiviteit HAL 25 </text:p>
            <text:p text:style-name="common-al">
            
          </text:p>
            <text:p text:style-name="common-al">Legacy Outdoor </text:p>
            <text:p text:style-name="common-al">Datum: 11 juli 2026 </text:p>
            <text:p text:style-name="common-al">Begintijd: 13.00 </text:p>
            <text:p text:style-name="common-al">Eindtijd: 01.30</text:p>
            <text:p text:style-name="common-al">Kinetic Festival </text:p>
            <text:p text:style-name="common-al">Datum: 8 augusts </text:p>
            <text:p text:style-name="common-al">Begintijd: 13.00 </text:p>
            <text:p text:style-name="common-al">Eindtijd: 23.00 </text:p>
            <text:p text:style-name="common-al">Digital Overdose </text:p>
            <text:p text:style-name="common-al">Datum: 15 augustus </text:p>
            <text:p text:style-name="common-al">Begintijd: 13.00 </text:p>
            <text:p text:style-name="common-al">Eindtijd: 01.30</text:p>
            <text:p text:style-name="common-al">Legacy Indoor </text:p>
            <text:p text:style-name="common-al">Datum: 7 november </text:p>
            <text:p text:style-name="common-al">Begintijd: 13.00 </text:p>
            <text:p text:style-name="common-al">Eindtijd: 23.00</text:p>
            <text:p text:style-name="common-al">
            
          </text:p>
            <text:p text:style-name="common-al">Datum ontvangst: 08-05-2026</text:p>
            <text:p text:style-name="common-al">Zaaknummer: 000013785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8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8514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HAL 25 , Pettemerstraat 15, 1823 CW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74</meta:user-defined>
    <meta:user-defined meta:name="OVERHEIDop.GmbID/DC.identifier">gmb-2026-253874</meta:user-defined>
    <meta:user-defined meta:name="OVERHEIDop.versieInformatie"/>
  </office:meta>
</office:document-meta>
</file>