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oor de uitvoering van de Investeringssubsidie duurzame energie en energiebespa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ger-Odoorn,</text:p>
            <text:p text:style-name="al"/>
            <text:p text:style-name="al">
            <text:span text:style-name="nadrukvet">Overwegende dat:</text:span>
          </text:p>
            <text:p text:style-name="al">De gemeente samenwerkt met Regionaal Energieloket Projecten B.V. om eigenaren te ondersteunen bij de aanvragen en afhandeling van de ISDE-subsidie en eventueel daarvoor voorgeschoten subsidies te beheren in samenwerking met RVO;</text:p>
            <text:p text:style-name="al"/>
            <text:p text:style-name="al">
            <text:span text:style-name="nadrukvet">Gelet op:</text:span>
          </text:p>
            <text:p text:style-name="al">Afdeling 10.1.1 van de Algemene wet bestuursrecht;</text:p>
            <text:p text:style-name="al"/>
            <text:p text:style-name="al">
            <text:span text:style-name="nadrukvet">Besluit:</text:span>
          </text:p>
            <text:p text:style-name="al">Vast te stellen het Mandaatbesluit voor de uitvoering van de Investeringssubsidie duurzame energie en energiebespar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en machtiging</text:p>
            <text:list text:style-name="id1-3-2-2-1-2">
              <text:list-item text:style-override="id1-3-2-2-1-2">
                <text:number>1.</text:number>
                <text:p text:style-name="al">Aan de directeur van Regionaal Energieloket Projecten B.V. wordt mandaat verleend tot het namens het college van burgemeester en wethouders:</text:p>
                <text:list text:style-name="id1-3-2-2-1-2-3">
                  <text:list-item text:style-override="id1-3-2-2-1-2-3-1">
                    <text:number>a.</text:number>
                    <text:p text:style-name="al">aanvragen van de ISDE bij de RVO;</text:p>
                  </text:list-item>
                  <text:list-item text:style-override="id1-3-2-2-1-2-3-2">
                    <text:number>b.</text:number>
                    <text:p text:style-name="al">sluiten van overeenkomsten met woningeigenaren omtrent op het ontvangen van de ISDE namens de woningeigenaar;</text:p>
                  </text:list-item>
                  <text:list-item text:style-override="id1-3-2-2-1-2-3-3">
                    <text:number>c.</text:number>
                    <text:p text:style-name="al">ontvangen en beheren van het subsidiebedrag en uitbetalen van dit subsidiebedrag aan de opdrachtnemers voor de uitvoering van de isolatiemaatregelen;</text:p>
                  </text:list-item>
                  <text:list-item text:style-override="id1-3-2-2-1-2-3-4">
                    <text:number>d.</text:number>
                    <text:p text:style-name="al">informeren van woningeigenaren over het besluit van de RVO op de subsidieaanvraag.</text:p>
                  </text:list-item>
                </text:list>
              </text:list-item>
              <text:list-item text:style-override="id1-3-2-2-1-3">
                <text:number>2.</text:number>
                <text:p text:style-name="al">Waar in dit besluit wordt gesproken over mandaat dient hier tevens onder begrepen te worden machtiging en volmacht.</text:p>
              </text:list-item>
              <text:list-item text:style-override="id1-3-2-2-1-4">
                <text:number>3.</text:number>
                <text:p text:style-name="al">De bevoegdheid om in mandaat subsidieaanvragen te doen en overeenkomsten te sluiten omvat tevens de bevoegdheid om ten aanzien van deze besluiten/overeenkomsten voorbereidings- en uitvoering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</text:p>
            <text:p text:style-name="al">De directeur is bevoegd om aan degenen die werkzaam zijn onder zijn verantwoordelijkheid ondermandaat en -machtiging te verlenen. Het verlenen van ondermandaat geschiedt schriftelijk met voorafgaande schriftelijke instemming van de gemeente.</text:p>
            <text:list text:style-name="id1-3-2-2-2-3">
              <text:list-item text:style-override="id1-3-2-2-2-3-1">
                <text:number>1.</text:number>
                <text:p text:style-name="al">Op het ondermandaat zijn de bepalingen van dit besluit van overeenkomstige toepassing.</text:p>
              </text:list-item>
              <text:list-item text:style-override="id1-3-2-2-2-3-2">
                <text:number>2.</text:number>
                <text:p text:style-name="al">Verleend ondermandaat mag niet verder gemandateerd wor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grenzing, uitgezonderde beslissingen en handelingen</text:p>
            <text:p text:style-name="al">Het mandaat wordt niet gebruikt als:</text:p>
            <text:list text:style-name="id1-3-2-2-3-3">
              <text:list-item text:style-override="id1-3-2-2-3-3-1">
                <text:number>1.</text:number>
                <text:p text:style-name="al">De (onder)gemandateerde een persoonlijk belang heeft bij de aangelegenheid;</text:p>
              </text:list-item>
              <text:list-item text:style-override="id1-3-2-2-3-3-2">
                <text:number>2.</text:number>
                <text:p text:style-name="al">Een subsidieaanvraag bij de RVO naar verwachting bestuurlijk of anderszins gevoelig zal zijn. Bij twijfel neemt Regionaal Energieloket Projecten B.V. vooraf contact op met contactpersoon van Borger-Odoorn;</text:p>
              </text:list-item>
              <text:list-item text:style-override="id1-3-2-2-3-3-3">
                <text:number>3.</text:number>
                <text:p text:style-name="al">Besluiten en beslissingen die betrekking hebben op beleidsbevoegdheden van het colleg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tekening</text:p>
            <text:list text:style-name="id1-3-2-2-4-2">
              <text:list-item text:style-override="id1-3-2-2-4-2">
                <text:number>1.</text:number>
                <text:p text:style-name="al">Een in mandaat genomen besluit wordt als volgt ondertekend:</text:p>
                <text:p text:style-name="al"/>
                <text:p text:style-name="al">namens het college van burgemeester en wethouders van de gemeente Borger-Odoorn,</text:p>
                <text:p text:style-name="al"/>
                <text:p text:style-name="al">gevolgd door handtekening, naam en functie mandaathouder</text:p>
                <text:p text:style-name="al"/>
              </text:list-item>
              <text:list-item text:style-override="id1-3-2-2-4-3">
                <text:number>2.</text:number>
                <text:p text:style-name="al">Een in mandaat gesloten overeenkomst wordt als volgt ondertekend:</text:p>
                <text:p text:style-name="al"/>
                <text:p text:style-name="al">De ondertekening van namens de gemeente aangegane privaatrechtelijke overeenkomsten is als volgt:</text:p>
                <text:p text:style-name="al"/>
                <text:p text:style-name="al">De gemeente Borger-Odoorn</text:p>
                <text:p text:style-name="al"/>
                <text:p text:style-name="al">Functie gevolmachtigde</text:p>
                <text:p text:style-name="al"/>
                <text:p text:style-name="al">Handtekening</text:p>
                <text:p text:style-name="al"/>
                <text:p text:style-name="al">Naam gevolmachtigde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structies</text:p>
            <text:list text:style-name="id1-3-2-2-5-2">
              <text:list-item text:style-override="id1-3-2-2-5-2">
                <text:number>1.</text:number>
                <text:p text:style-name="al">Het besluit moet passen binnen de wettelijke regels en beleidsregels van de gemeente Borger-Odoorn.</text:p>
              </text:list-item>
              <text:list-item text:style-override="id1-3-2-2-5-3">
                <text:number>2.</text:number>
                <text:p text:style-name="al">De mandaathouder informeert de gemeente periodiek over de aangevraagde subsidies, gesloten overeenkomsten en de verrichte handelingen. Over de vorm en frequentie maakt de (onder)mandaathouder afspraken met het colleg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 en inwerkingtreding</text:p>
            <text:p text:style-name="al">Dit besluit wordt aangehaald als: Mandaatbesluit voor de uitvoering van de Investeringssubsidie duurzame energie en energiebesparing.</text:p>
            <text:p text:style-name="al"/>
            <text:p text:style-name="al">Het besluit treedt de dag na bekendmaking in werking en geldt zolang de ISDE doorloop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2 mei 2026</text:span></text:p>
          </text:section>
          <text:section text:name="ondertekening_id1-3-2-3-2">
            <text:p><text:span text:style-name="functie"/></text:p>
            <text:p><text:span text:style-name="functie">Burgemeester en wethouders van Borger-Odoorn,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E.W. Bennema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J. Set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387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7/xml/MC-DRP-DmBesluit-Web-CB.xml</meta:user-defined>
    <meta:user-defined meta:name="OVERHEID.Gemeente/DC.creator">Borger-Odoor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fdeling 10.1.1 van de Algemene wet bestuursrecht]|[https://wetten.overheid.nl/jci1.3:c:BWBR0005537&amp;hoofdstuk=10&amp;titeldeel=10.1&amp;afdeling=10.1.1&amp;z=2026-01-01&amp;g=2026-01-01</meta:user-defined>
    <meta:user-defined meta:name="DCTERMS.alternative">Mandaatbesluit voor de uitvoering van de Investeringssubsidie duurzame energie en energiebesparing</meta:user-defined>
    <dc:language>nl</dc:language>
    <meta:user-defined meta:name="OVERHEIDop.locatietype/OVERHEIDop.gebiedsmarkering">Gemeente</meta:user-defined>
    <meta:user-defined meta:name="DC.title">Mandaatbesluit voor de uitvoering van de Investeringssubsidie duurzame energie en energiebespar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73</meta:user-defined>
    <meta:user-defined meta:name="OVERHEIDop.betreftRegeling">CVDR762203_1</meta:user-defined>
    <meta:user-defined meta:name="OVERHEIDop.GmbID/DC.identifier">gmb-2026-253873</meta:user-defined>
    <meta:user-defined meta:name="xs:date/OVERHEIDop.startdatum">2026-05-30</meta:user-defined>
    <meta:user-defined meta:name="OVERHEIDop.versieInformatie"/>
  </office:meta>
</office:document-meta>
</file>