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Zuidereinde 1c, 1243KG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6 mei 2026 een aanvraag omgevingsvergunning ontvangen voor het plaatsen van een steiger ivm het vervangen van dakpannen  op Zuidereinde 1c, 1243KG 's-Graveland. De aanvraag is geregistreerd onder zaaknummer Z2026-00000539. De aanvraag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539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53865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86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86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39</meta:user-defined>
    <meta:user-defined meta:name="DCTERMS.abstract">Betreft: Aanvraag op locatie Zuidereinde 1c, 1243KG 's-Graveland startdatum: 26 mei 2026</meta:user-defined>
    <dc:language>nl</dc:language>
    <meta:user-defined meta:name="OVERHEIDop.locatietype/OVERHEIDop.gebiedsmarkering">Vlak</meta:user-defined>
    <meta:user-defined meta:name="DC.title">Kennisgeving ontvangst aanvraag omgevingsvergunning, Zuidereinde 1c, 1243KG 's-Graveland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865</meta:user-defined>
    <meta:user-defined meta:name="OVERHEIDop.GmbID/DC.identifier">gmb-2026-253865</meta:user-defined>
    <meta:user-defined meta:name="OVERHEIDop.versieInformatie"/>
  </office:meta>
</office:document-meta>
</file>