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5*"/>
    </style:style>
    <style:style style:family="table-column" style:parent-style-name="colspec" style:name="id1-3-2-2-1-3-1-2">
      <style:table-column-properties style:rel-column-width="18*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subsidieplafonds 202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;</text:p>
            <text:p text:style-name="al"/>
            <text:p text:style-name="al">gelet op artikel 4:25, eerste lid, van de Algemene wet bestuursrecht en artikel 5 van de Algemene subsidieverordening Haarlemmermeer 2024;</text:p>
            <text:p text:style-name="al"/>
            <text:p text:style-name="al">overwegende dat het wenselijk is de subsidieplafonds voor 2027 vast te stellen;</text:p>
            <text:p text:style-name="al"/>
            <text:p text:style-name="al">besluit vast te stellen het Besluit vaststelling subsidieplafonds 2027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plafonds voor 2027 zijn als volgt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 of verord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Wijkinitiatieven Haarlemmermeer 2024 </text:p>
                  </table:table-cell>
                  <table:table-cell table:style-name="cell_frame_all" table:number-rows-spanned="1" table:number-columns-spanned="1">
                    <text:p text:style-name="table_al">€ 57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Dorps- en wijkraden Haarlemmermeer 2025</text:p>
                  </table:table-cell>
                  <table:table-cell table:style-name="cell_frame_all" table:number-rows-spanned="1" table:number-columns-spanned="1">
                    <text:p text:style-name="table_al">€ 121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Jeugdontwikkeling Haarlemmermeer 2025, deelplafond, artikel 10 onder a</text:p>
                  </table:table-cell>
                  <table:table-cell table:style-name="cell_frame_all" table:number-rows-spanned="1" table:number-columns-spanned="1">
                    <text:p text:style-name="table_al">€ 286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Jeugdontwikkeling Haarlemmermeer 2025, deelplafond artikel 10, onder b </text:p>
                  </table:table-cell>
                  <table:table-cell table:style-name="cell_frame_all" table:number-rows-spanned="1" table:number-columns-spanned="1">
                    <text:p text:style-name="table_al"> € 191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Jeugdontwikkeling Haarlemmermeer 2025, artikel 10, onder c </text:p>
                  </table:table-cell>
                  <table:table-cell table:style-name="cell_frame_all" table:number-rows-spanned="1" table:number-columns-spanned="1">
                    <text:p text:style-name="table_al"> € 111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mateurkunst Haarlemmermeer 2024 </text:p>
                  </table:table-cell>
                  <table:table-cell table:style-name="cell_frame_all" table:number-rows-spanned="1" table:number-columns-spanned="1">
                    <text:p text:style-name="table_al">€ 114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cultuurhistorie Haarlemmermeer 2024, subsidieplafond historische werkgroepen</text:p>
                  </table:table-cell>
                  <table:table-cell table:style-name="cell_frame_all" table:number-rows-spanned="1" table:number-columns-spanned="1">
                    <text:p text:style-name="table_al">€ 56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Cultuurhistorie Haarlemmermeer 2024, subsidieplafond beheerders historische objecten</text:p>
                  </table:table-cell>
                  <table:table-cell table:style-name="cell_frame_all" table:number-rows-spanned="1" table:number-columns-spanned="1">
                    <text:p text:style-name="table_al">€ 39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versterken sociale basis door vrijwillige inzet Haarlemmermeer 2025</text:p>
                  </table:table-cell>
                  <table:table-cell table:style-name="cell_frame_all" table:number-rows-spanned="1" table:number-columns-spanned="1">
                    <text:p text:style-name="table_al">€ 211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Kunstactiviteiten en kunstevenementen Haarlemmermeer 2024 </text:p>
                  </table:table-cell>
                  <table:table-cell table:style-name="cell_frame_all" table:number-rows-spanned="1" table:number-columns-spanned="1">
                    <text:p text:style-name="table_al">€ 105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Evenementen Haarlemmermeer 2024 </text:p>
                  </table:table-cell>
                  <table:table-cell table:style-name="cell_frame_all" table:number-rows-spanned="1" table:number-columns-spanned="1">
                    <text:p text:style-name="table_al">€ 87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psycho-oncologische ondersteuning Haarlemmermeer 2024</text:p>
                  </table:table-cell>
                  <table:table-cell table:style-name="cell_frame_all" table:number-rows-spanned="1" table:number-columns-spanned="1">
                    <text:p text:style-name="table_al">€ 45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ED Haarlemmermeer 2024</text:p>
                  </table:table-cell>
                  <table:table-cell table:style-name="cell_frame_all" table:number-rows-spanned="1" table:number-columns-spanned="1">
                    <text:p text:style-name="table_al">€ 6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Voedselarmoede Haarlemmermeer 2025 </text:p>
                  </table:table-cell>
                  <table:table-cell table:style-name="cell_frame_all" table:number-rows-spanned="1" table:number-columns-spanned="1">
                    <text:p text:style-name="table_al">€ 86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plafond artikel 5 onder a (schooljaar 2027-2028)</text:p>
                  </table:table-cell>
                  <table:table-cell table:style-name="cell_frame_all" table:number-rows-spanned="1" table:number-columns-spanned="1">
                    <text:p text:style-name="table_al">€ 386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plafond artikel 5 onder b (schooljaar 2027-2028)</text:p>
                  </table:table-cell>
                  <table:table-cell table:style-name="cell_frame_all" table:number-rows-spanned="1" table:number-columns-spanned="1">
                    <text:p text:style-name="table_al">€ 174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plafond artikel 5 onder c (schooljaar 2027-2028)</text:p>
                  </table:table-cell>
                  <table:table-cell table:style-name="cell_frame_all" table:number-rows-spanned="1" table:number-columns-spanned="1">
                    <text:p text:style-name="table_al">€ 120.9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plafond artikel 5 onder d (schooljaar 2027-2028)</text:p>
                  </table:table-cell>
                  <table:table-cell table:style-name="cell_frame_all" table:number-rows-spanned="1" table:number-columns-spanned="1">
                    <text:p text:style-name="table_al">€ 87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ansluiting Onderwijs en Arbeidsmarkt Haarlemmermeer 2025 (schooljaar 2027-2028)</text:p>
                  </table:table-cell>
                  <table:table-cell table:style-name="cell_frame_all" table:number-rows-spanned="1" table:number-columns-spanned="1">
                    <text:p text:style-name="table_al">€ 26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port Haarlemmermeer 2024, subsidieplafond stimulering sportdeelname </text:p>
                  </table:table-cell>
                  <table:table-cell table:style-name="cell_frame_all" table:number-rows-spanned="1" table:number-columns-spanned="1">
                    <text:p text:style-name="table_al">€ 30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port Haarlemmermeer 2024, subsidieplafond verenigingsondersteuning </text:p>
                  </table:table-cell>
                  <table:table-cell table:style-name="cell_frame_all" table:number-rows-spanned="1" table:number-columns-spanned="1">
                    <text:p text:style-name="table_al">€ 324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port Haarlemmermeer 2024, subsidieplafond aangepast sporten</text:p>
                  </table:table-cell>
                  <table:table-cell table:style-name="cell_frame_all" table:number-rows-spanned="1" table:number-columns-spanned="1">
                    <text:p text:style-name="table_al">€ 40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Verhuiskosten van groot naar beter Haarlemmermeer 2024 </text:p>
                  </table:table-cell>
                  <table:table-cell table:style-name="cell_frame_all" table:number-rows-spanned="1" table:number-columns-spanned="1">
                    <text:p text:style-name="table_al">€ 122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Emancipatie en diversiteit 2024 </text:p>
                  </table:table-cell>
                  <table:table-cell table:style-name="cell_frame_all" table:number-rows-spanned="1" table:number-columns-spanned="1">
                    <text:p text:style-name="table_al">€ 32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Gemeentelijk Erfgoed Haarlemmermeer 2024 artikel 7,8 en 9</text:p>
                  </table:table-cell>
                  <table:table-cell table:style-name="cell_frame_all" table:number-rows-spanned="1" table:number-columns-spanned="1">
                    <text:p text:style-name="table_al">€ 104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Gemeentelijk Erfgoed Haarlemmermeer 2024 artikel 10 </text:p>
                  </table:table-cell>
                  <table:table-cell table:style-name="cell_frame_all" table:number-rows-spanned="1" table:number-columns-spanned="1">
                    <text:p text:style-name="table_al">€ 132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praktijkondersteuner huisartsen voor geestelijke gezondheidszorg jeugd Haarlemmermeer 2025</text:p>
                  </table:table-cell>
                  <table:table-cell table:style-name="cell_frame_all" table:number-rows-spanned="1" table:number-columns-spanned="1">
                    <text:p text:style-name="table_al">€ 214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choolzwemmen Haarlemmermeer 2025 (schooljaar 2027-2028)</text:p>
                  </table:table-cell>
                  <table:table-cell table:style-name="cell_frame_all" table:number-rows-spanned="1" table:number-columns-spanned="1">
                    <text:p text:style-name="table_al">€ 104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Verslavingspreventie Haarlemmermeer 2026</text:p>
                  </table:table-cell>
                  <table:table-cell table:style-name="cell_frame_all" table:number-rows-spanned="1" table:number-columns-spanned="1">
                    <text:p text:style-name="table_al">€ 193.9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maximale subsidiehoogte als bedoeld in artikel 7 van de subsidieregeling Taal- en onderwijsachterstanden Haarlemmermeer 2024, bedraagt:</text:p>
            <text:list text:style-name="id1-3-2-2-2-3">
              <text:list-item text:style-override="id1-3-2-2-2-3-1">
                <text:number>1.</text:number>
                <text:p text:style-name="al">voor activiteiten als genoemd in artikel 5, onder a: € 2.370 per leerling,</text:p>
              </text:list-item>
              <text:list-item text:style-override="id1-3-2-2-2-3-2">
                <text:number>2.</text:number>
                <text:p text:style-name="al">voor activiteiten als genoemd in artikel 5, onder b: € 1.071 per leerl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jaarbedrag voorschoolse educatie per doelgroeppeuterplaats, als bedoeld in artikel 8, tweede lid, onder a van de subsidieregeling voorschoolse educatie en peuteropvang Haarlemmermeer 2024, bedraagt € 2.74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in artikel 1 genoemde subsidieplafonds worden vastgesteld onder de voorwaarde van beschikbaarstelling van de benodigde middelen door de raad bij de vaststelling van de Programmabegroting 2027-2030. Voor de subsidieplafonds voor de schooljaren 2027-2028 geldt dit tevens voor de Programmabegroting 2028-2031. Burgemeester en wethouders kunnen de subsidieplafonds verlagen als daarbij onvoldoende middelen beschikbaar worden gest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verdeling van de financiële middelen vindt plaats overeenkomstig het bepaalde in de subsidieregelingen als bedoeld in artikel 1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in werking met ingang van de eerst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mei 2026 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ermineke van Bockxmeer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8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7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rtikel 5 van de Algemene subsidieverordening Haarlemmermeer 2024]|[https://lokaleregelgeving.overheid.nl/CVDR719758/1#hoofdstuk_1._artikel_5.</meta:user-defined>
    <meta:user-defined meta:name="DC.source">artikel 4:25, eerste lid van de Algemene wet bestuursrecht]|[https://wetten.overheid.nl/BWBR0005537/2026-01-01/0#Hoofdstuk4_Titeldeel4.2_Afdeling4.2.2_Artikel4:25</meta:user-defined>
    <meta:user-defined meta:name="DCTERMS.alternative">Besluit vaststelling subsidieplafonds 2027</meta:user-defined>
    <dc:language>nl</dc:language>
    <meta:user-defined meta:name="OVERHEIDop.locatietype/OVERHEIDop.gebiedsmarkering">Gemeente</meta:user-defined>
    <meta:user-defined meta:name="DC.title">Besluit vaststelling subsidieplafonds 2027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63</meta:user-defined>
    <meta:user-defined meta:name="OVERHEIDop.betreftRegeling">CVDR762202_1</meta:user-defined>
    <meta:user-defined meta:name="xs:date/OVERHEIDop.startdatum">2026-05-30</meta:user-defined>
    <meta:user-defined meta:name="xs:date/OVERHEIDop.einddatum">2027-01-01</meta:user-defined>
    <meta:user-defined meta:name="OVERHEIDop.GmbID/DC.identifier">gmb-2026-253863</meta:user-defined>
    <meta:user-defined meta:name="OVERHEIDop.versieInformatie"/>
  </office:meta>
</office:document-meta>
</file>