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345 2025DA Haarlem, 0392-2026-0055909, het realiseren van een wanddoorbraak, verzonden 27-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86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6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6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5909</meta:user-defined>
    <meta:user-defined meta:name="DCTERMS.abstract">het realiseren van een wand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jksstraatweg 345 2025DA Haarlem, 0392-2026-0055909, het realiseren van een wanddoorbraak, verzonden 27-05-2026</meta:user-defined>
    <meta:user-defined meta:name="DCTERMS.W3CDTF/DCTERMS.available">2026-05-29</meta:user-defined>
    <meta:user-defined meta:name="DCTERMS.W3CDTF/OVERHEIDop.jaargang">2026</meta:user-defined>
    <meta:user-defined meta:name="OVERHEIDop.publicationIssue">253860</meta:user-defined>
    <meta:user-defined meta:name="OVERHEIDop.GmbID/DC.identifier">gmb-2026-253860</meta:user-defined>
    <meta:user-defined meta:name="OVERHEIDop.versieInformatie"/>
  </office:meta>
</office:document-meta>
</file>