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ommelinstraat 2F 1093T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hoofdgebouw</text:p>
            <text:p text:style-name="common-al">Besluit: verleend</text:p>
            <text:p text:style-name="common-al">Besluit verzonden op: 27-05-2026</text:p>
            <text:p text:style-name="common-al">Zaakadres: Commelinstraat 2F 1093TR Amsterdam</text:p>
            <text:p text:style-name="common-al">Zaaknummer: Z2025-049300</text:p>
            <text:p text:style-name="common-al">DSO-nummer: 20251119007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9300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85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5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5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300</meta:user-defined>
    <meta:user-defined meta:name="DCTERMS.abstract">realiseren van een dakterras op het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Commelinstraat 2F 1093TR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858</meta:user-defined>
    <meta:user-defined meta:name="OVERHEIDop.GmbID/DC.identifier">gmb-2026-253858</meta:user-defined>
    <meta:user-defined meta:name="OVERHEIDop.versieInformatie"/>
  </office:meta>
</office:document-meta>
</file>