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style:num-suffix="" text:bullet-char="​" text:level="1">
        <style:list-level-properties text:min-label-width="10mm"/>
      </text:list-level-style-bullet>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bullet text:bullet-char="-" text:level="1">
        <style:list-level-properties text:min-label-width="10mm"/>
      </text:list-level-style-bullet>
    </text:list-style>
    <text:list-style style:name="id1-3-2-2-2-7-4-4-1">
      <text:list-level-style-bullet text:bullet-char="-" text:level="1">
        <style:list-level-properties text:min-label-width="10mm"/>
      </text:list-level-style-bullet>
    </text:list-style>
    <text:list-style style:name="id1-3-2-2-2-7-4-4-2">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bullet style:num-suffix="" text:bullet-char="​" text:level="1">
        <style:list-level-properties text:min-label-width="10mm"/>
      </text:list-level-style-bullet>
    </text:list-style>
    <text:list-style style:name="id1-3-2-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2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8-4-3">
      <text:list-level-style-bullet text:bullet-char="-" text:level="1">
        <style:list-level-properties text:min-label-width="10mm"/>
      </text:list-level-style-bullet>
    </text:list-style>
    <text:list-style style:name="id1-3-2-4-268-4-3-1">
      <text:list-level-style-bullet text:bullet-char="-" text:level="1">
        <style:list-level-properties text:min-label-width="10mm"/>
      </text:list-level-style-bullet>
    </text:list-style>
    <text:list-style style:name="id1-3-2-4-26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0-3-3">
      <text:list-level-style-bullet text:bullet-char="-" text:level="1">
        <style:list-level-properties text:min-label-width="10mm"/>
      </text:list-level-style-bullet>
    </text:list-style>
    <text:list-style style:name="id1-3-2-4-270-3-3-1">
      <text:list-level-style-bullet text:bullet-char="-" text:level="1">
        <style:list-level-properties text:min-label-width="10mm"/>
      </text:list-level-style-bullet>
    </text:list-style>
    <text:list-style style:name="id1-3-2-4-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3-2-3">
      <text:list-level-style-bullet text:bullet-char="-" text:level="1">
        <style:list-level-properties text:min-label-width="10mm"/>
      </text:list-level-style-bullet>
    </text:list-style>
    <text:list-style style:name="id1-3-2-4-273-2-3-1">
      <text:list-level-style-bullet text:bullet-char="-" text:level="1">
        <style:list-level-properties text:min-label-width="10mm"/>
      </text:list-level-style-bullet>
    </text:list-style>
    <text:list-style style:name="id1-3-2-4-273-2-3-2">
      <text:list-level-style-bullet text:bullet-char="-" text:level="1">
        <style:list-level-properties text:min-label-width="10mm"/>
      </text:list-level-style-bullet>
    </text:list-style>
    <text:list-style style:name="id1-3-2-4-2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5-1-3">
      <text:list-level-style-bullet text:bullet-char="-" text:level="1">
        <style:list-level-properties text:min-label-width="10mm"/>
      </text:list-level-style-bullet>
    </text:list-style>
    <text:list-style style:name="id1-3-2-4-275-1-3-1">
      <text:list-level-style-bullet text:bullet-char="-" text:level="1">
        <style:list-level-properties text:min-label-width="10mm"/>
      </text:list-level-style-bullet>
    </text:list-style>
    <text:list-style style:name="id1-3-2-4-275-1-3-2">
      <text:list-level-style-bullet text:bullet-char="-" text:level="1">
        <style:list-level-properties text:min-label-width="10mm"/>
      </text:list-level-style-bullet>
    </text:list-style>
    <text:list-style style:name="id1-3-2-4-27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van de gemeente Barendrecht 2026</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het wenselijk is het Reglement van Orde voor de vergaderingen en andere werkzaamheden van de gemeenteraad van Barendrecht geheel te herzien;</text:p>
            <text:p text:style-name="al"/>
            <text:p text:style-name="al">gelet op artikel 16 van de Gemeentewet; </text:p>
            <text:p text:style-name="al"/>
            <text:p text:style-name="al">gelezen het voorstel van de werkgroep Verordeningen d.d. 8-5-2026;</text:p>
            <text:p text:style-name="al"/>
            <text:p text:style-name="al">besluit vast te stellen het Reglement van Orde voor de vergaderingen en andere werkzaamheden van de gemeenteraad van de gemeente Barendrech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commissielid: lid van de raadscommissies</text:p>
                </text:list-item>
                <text:list-item text:style-override="id1-3-2-2-1-2-3-3">
                  <text:number>c.</text:number>
                  <text:p text:style-name="al">commissievoorzitter: de uit de raad benoemde voorzitter van een raadscommissie of diens plaatsvervanger;</text:p>
                </text:list-item>
                <text:list-item text:style-override="id1-3-2-2-1-2-3-4">
                  <text:number>d.</text:number>
                  <text:p text:style-name="al">griffier: door de raad benoemde griffier van de raad of diens plaatsvervanger;</text:p>
                </text:list-item>
                <text:list-item text:style-override="id1-3-2-2-1-2-3-5">
                  <text:number>e.</text:number>
                  <text:p text:style-name="al">initiatiefvoorstel: een voorstel van een raadslid voor een verordening of een ander voorstel;</text:p>
                </text:list-item>
                <text:list-item text:style-override="id1-3-2-2-1-2-3-6">
                  <text:number>f.</text:number>
                  <text:p text:style-name="al">motie: verklaring waarmee een oordeel, wens of verzoek wordt uitgesproken; </text:p>
                </text:list-item>
                <text:list-item text:style-override="id1-3-2-2-1-2-3-7">
                  <text:number>g.</text:number>
                  <text:p text:style-name="al">agendacommissies: commissies ex artikel 84 van de Gemeentewet;</text:p>
                </text:list-item>
                <text:list-item text:style-override="id1-3-2-2-1-2-3-8">
                  <text:number>h.</text:number>
                  <text:p text:style-name="al">seniorenconvent: commissie ex artikel 84 van de Gemeentewet;</text:p>
                </text:list-item>
                <text:list-item text:style-override="id1-3-2-2-1-2-3-9">
                  <text:number>i.</text:number>
                  <text:p text:style-name="al">subamendement: voorstel van een raadslid tot wijziging van een aanhangig amendement;</text:p>
                </text:list-item>
                <text:list-item text:style-override="id1-3-2-2-1-2-3-10">
                  <text:number>j.</text:number>
                  <text:p text:style-name="al">voorzitter: de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de fractievoorzitters en de griffier.</text:p>
                </text:list-item>
                <text:list-item text:style-override="id1-3-2-2-1-3-3">
                  <text:number>2.</text:number>
                  <text:p text:style-name="al">Elke fractievoorzitter wijst een raadslid aan dat hen bij afwezigheid in het presidium vervangt. </text:p>
                </text:list-item>
                <text:list-item text:style-override="id1-3-2-2-1-3-4">
                  <text:number>3.</text:number>
                  <text:p text:style-name="al">De raadsvoorzitter is de voorzitter van het presidium. Bij verhindering van de voorzitter kiest het presidium uit hun midden een plaatsvervangend voorzitter.</text:p>
                </text:list-item>
                <text:list-item text:style-override="id1-3-2-2-1-3-5">
                  <text:number>4.</text:number>
                  <text:p text:style-name="al">Het presidium vergadert zoveel als zij nodig acht aan de hand van een vooraf vastgesteld schema. </text:p>
                </text:list-item>
                <text:list-item text:style-override="id1-3-2-2-1-3-6">
                  <text:number>5.</text:number>
                  <text:p text:style-name="al">Het presidium kan anderen uitnodigen deel te nemen aan zijn vergaderingen.</text:p>
                </text:list-item>
                <text:list-item text:style-override="id1-3-2-2-1-3-7">
                  <text:number>6.</text:number>
                  <text:p text:style-name="al">Het presidium heeft tot taak het bespreken van zaken van vertrouwelijke aard die (nog) niet in het openbaar behandeld kunnen worden en zaken waarbij de privacy van personen in het geding is.</text:p>
                </text:list-item>
                <text:list-item text:style-override="id1-3-2-2-1-3-8">
                  <text:number>7.</text:number>
                  <text:p text:style-name="al">Het presidium vervult een klankbordfunctie in die gevallen waarin de voorzitter het nodig oordeelt nadere vertrouwelijke en/of spoedeisende informatie uit te wisselen welke ter bescherming van persoonlijke belangen, bedrijfsbelangen of om financiële of andere reden het belang van de gemeente, andere overheidsinstanties, bedrijven, verenigingen, stichtingen of van natuurlijke personen kunnen schaden als deze in het openbaar aan de orde komen.</text:p>
                </text:list-item>
                <text:list-item text:style-override="id1-3-2-2-1-3-9">
                  <text:number>8.</text:number>
                  <text:p text:style-name="al">De vergaderingen van het presidium vinden in beslotenheid plaats.</text:p>
                </text:list-item>
                <text:list-item text:style-override="id1-3-2-2-1-3-10">
                  <text:number>9.</text:number>
                  <text:p text:style-name="al">De voorzitter kan, gehoord het presidium, aan degenen die aanwezig zijn bij een vergadering als bedoeld in het vorige lid geheimhouding opleggen ten aanzien van het besprokene en de inhoud van overgelegde stukken. Gelijktijdig met het opleggen van geheimhouding bepaalt de voorzitter tot wanneer de geheimhouding geldt.</text:p>
                </text:list-item>
                <text:list-item text:style-override="id1-3-2-2-1-3-11">
                  <text:number>10.</text:number>
                  <text:p text:style-name="al">Het presidium doet aanbevelingen aan de raad inzake:</text:p>
                  <text:list text:style-name="id1-3-2-2-1-3-11-3">
                    <text:list-item text:style-override="id1-3-2-2-1-3-11-3-1">
                      <text:number>a.</text:number>
                      <text:p text:style-name="al">De organisatie en het functioneren van de raad en </text:p>
                    </text:list-item>
                    <text:list-item text:style-override="id1-3-2-2-1-3-11-3-2">
                      <text:number>b.</text:number>
                      <text:p text:style-name="al">Benoeming van personen.</text:p>
                    </text:list-item>
                  </text:list>
                </text:list-item>
                <text:list-item text:style-override="id1-3-2-2-1-3-12">
                  <text:number>11.</text:number>
                  <text:p text:style-name="al">In het presidium vindt geen besluitvorming plaats.</text:p>
                </text:list-item>
              </text:list>
            </text:section>
            <text:section text:name="artikel_id1-3-2-2-1-4" text:style-name="artikel">
              <text:p text:style-name="artikel_kop_titel"><text:span text:style-name="artikel_kop_label">Artikel</text:span> <text:span text:style-name="artikel_kop_nr">3</text:span> Agendacommissie</text:p>
              <text:list text:style-name="id1-3-2-2-1-4-2">
                <text:list-item text:style-override="id1-3-2-2-1-4-2">
                  <text:number>1.</text:number>
                  <text:p text:style-name="al">Er is een agendacommissie die bestaat uit de voorzitter van de raad en de voorzitters van de raadscommissies. Bij verhindering van een voorzitter van de raadscommissies is de plaatsvervangend voorzitter aanwezig.</text:p>
                </text:list-item>
                <text:list-item text:style-override="id1-3-2-2-1-4-3">
                  <text:number>2.</text:number>
                  <text:p text:style-name="al">De raadsvoorzitter is voorzitter van de agendacommissie. Bij verhindering van de voorzitter kiest de commissie uit zijn midden een plaatsvervangend voorzitter.</text:p>
                </text:list-item>
                <text:list-item text:style-override="id1-3-2-2-1-4-4">
                  <text:number>3.</text:number>
                  <text:p text:style-name="al">De agendacommissie vergadert zoveel als zij nodig acht aan de hand van een vooraf vastgesteld schema. </text:p>
                </text:list-item>
                <text:list-item text:style-override="id1-3-2-2-1-4-5">
                  <text:number>4.</text:number>
                  <text:p text:style-name="al">Indien nodig kan de agendacommissie ook per e-mail een besluit nemen.</text:p>
                </text:list-item>
                <text:list-item text:style-override="id1-3-2-2-1-4-6">
                  <text:number>5.</text:number>
                  <text:p text:style-name="al">De agendacommissie kan anderen uitnodigen deel te nemen aan zijn vergaderingen.</text:p>
                </text:list-item>
                <text:list-item text:style-override="id1-3-2-2-1-4-7">
                  <text:number>6.</text:number>
                  <text:p text:style-name="al">De agendacommissie heeft in ieder geval de volgende taken: </text:p>
                  <text:list text:style-name="id1-3-2-2-1-4-7-3">
                    <text:list-item text:style-override="id1-3-2-2-1-4-7-3-1">
                      <text:number>a.</text:number>
                      <text:p text:style-name="al">Jaarlijks het vergaderschema voor de raads- en commissievergaderingen op- en vaststellen. </text:p>
                    </text:list-item>
                    <text:list-item text:style-override="id1-3-2-2-1-4-7-3-2">
                      <text:number>b.</text:number>
                      <text:p text:style-name="al">Indien nodig extra vergaderingen uitschrijven of een vergadering annuleren. </text:p>
                    </text:list-item>
                    <text:list-item text:style-override="id1-3-2-2-1-4-7-3-3">
                      <text:number>c.</text:number>
                      <text:p text:style-name="al">De conceptagenda's van de commissie- en raadsvergaderingen opstellen en bepalen of een voorstel op de commissieagenda, dan wel rechtstreeks op de raadsagenda, wordt geplaatst. Bij de opstelling van de agenda bepalen op welke wijze een onderwerp wordt behandeld. </text:p>
                    </text:list-item>
                    <text:list-item text:style-override="id1-3-2-2-1-4-7-3-4">
                      <text:number>d.</text:number>
                      <text:p text:style-name="al">Het doen van voorstellen voor de vergaderorde van de commissievergaderingen;</text:p>
                    </text:list-item>
                    <text:list-item text:style-override="id1-3-2-2-1-4-7-3-5">
                      <text:number>e.</text:number>
                      <text:p text:style-name="al">Het beoordelen van aanvragen en het doen van voorstellen voor agendering</text:p>
                    </text:list-item>
                    <text:list-item text:style-override="id1-3-2-2-1-4-7-3-6">
                      <text:number>f.</text:number>
                      <text:p text:style-name="al">Het beheren van de termijnagenda van de raad. </text:p>
                    </text:list-item>
                    <text:list-item text:style-override="id1-3-2-2-1-4-7-3-7">
                      <text:number>g.</text:number>
                      <text:p text:style-name="al">Het bewaken en uitvoeren van de lange termijnagenda en toezeggingen.</text:p>
                    </text:list-item>
                    <text:list-item text:style-override="id1-3-2-2-1-4-7-3-8">
                      <text:number>h.</text:number>
                      <text:p text:style-name="al">De inhoud en de invulling van de (thema)bijeenkomst(en) of een oriëntatieavond bepalen. </text:p>
                    </text:list-item>
                    <text:list-item text:style-override="id1-3-2-2-1-4-7-3-9">
                      <text:number>i.</text:number>
                      <text:p text:style-name="al">Bepalen in welke commissie een aangemeld onderwerp geagendeerd wordt. Indien een onderwerp meerdere raadscommissies aangaat, bepalen of het onderwerp in de afzonderlijke raadscommissies besproken wordt, dan wel in een gezamenlijke (gecombineerde) vergadering van de raadscommissies. Indien een gezamenlijke vergadering van raadscommissies wordt belegd, bepalen welke commissievoorzitter de vergadering voorzit. </text:p>
                    </text:list-item>
                  </text:list>
                </text:list-item>
                <text:list-item text:style-override="id1-3-2-2-1-4-8">
                  <text:number>7.</text:number>
                  <text:p text:style-name="al">De griffier adviseert de agendacommissies.</text:p>
                </text:list-item>
                <text:list-item text:style-override="id1-3-2-2-1-4-9">
                  <text:number>8.</text:number>
                  <text:p text:style-name="al">In aanvulling op de vergaderingen als bedoeld in het zesde lid, onder c, vergadert een raadscommissie voorts als haar voorzitter het nodig acht of als een fractie met ondersteuning van ten minste drie fracties daar schriftelijk, met opgaaf van redenen, om verzoeken.</text:p>
                </text:list-item>
                <text:list-item text:style-override="id1-3-2-2-1-4-10">
                  <text:number>9.</text:number>
                  <text:p text:style-name="al">De vergaderingen van de agendacommissie zijn niet openbaar. Van iedere vergadering stelt de griffie een concept-besluitenlijst op. De door de agendacommissie vastgestelde besluitenlijst is openbaar.</text:p>
                </text:list-item>
              </text:list>
            </text:section>
            <text:section text:name="artikel_id1-3-2-2-1-5" text:style-name="artikel">
              <text:p text:style-name="artikel_kop_titel"><text:span text:style-name="artikel_kop_label">Artikel</text:span> <text:span text:style-name="artikel_kop_nr">4</text:span> De voorzitter</text:p>
              <text:p text:style-name="al">De voorzitter is belast met:</text:p>
              <text:list text:style-name="id1-3-2-2-1-5-3">
                <text:list-item text:style-override="id1-3-2-2-1-5-3-1">
                  <text:number>a.</text:number>
                  <text:p text:style-name="al">Het opstellen van de voorlopige agenda van de gemeenteraad;</text:p>
                </text:list-item>
                <text:list-item text:style-override="id1-3-2-2-1-5-3-2">
                  <text:number>b.</text:number>
                  <text:p text:style-name="al">Het leiden van de raadsvergadering;</text:p>
                </text:list-item>
                <text:list-item text:style-override="id1-3-2-2-1-5-3-3">
                  <text:number>c.</text:number>
                  <text:p text:style-name="al">Het handhaven van de orde;</text:p>
                </text:list-item>
                <text:list-item text:style-override="id1-3-2-2-1-5-3-4">
                  <text:number>d.</text:number>
                  <text:p text:style-name="al">Het doen naleven van het Reglement van Orde;</text:p>
                </text:list-item>
                <text:list-item text:style-override="id1-3-2-2-1-5-3-5">
                  <text:number>e.</text:number>
                  <text:p text:style-name="al">Hetgeen de wet of dit reglement hem verder opdraagt;</text:p>
                </text:list-item>
                <text:list-item text:style-override="id1-3-2-2-1-5-3-6">
                  <text:number>f.</text:number>
                  <text:p text:style-name="al">Het beleggen van een bijzondere raadsvergadering, waarbij er kan worden afgeweken van de reguliere vergaderorde.</text:p>
                </text:list-item>
              </text:list>
            </text:section>
            <text:section text:name="artikel_id1-3-2-2-1-6" text:style-name="artikel">
              <text:p text:style-name="artikel_kop_titel"><text:span text:style-name="artikel_kop_label">Artikel</text:span> <text:span text:style-name="artikel_kop_nr">5</text:span> De griffier </text:p>
              <text:list text:style-name="id1-3-2-2-1-6-2">
                <text:list-item text:style-override="id1-3-2-2-1-6-2">
                  <text:number>1.</text:number>
                  <text:p text:style-name="al">De griffier is aanwezig in raadsvergaderingen, vergaderingen van de agendacommissie, vergaderingen van het presidium en kan aanwezig zijn in de raadscommissievergaderingen.</text:p>
                </text:list-item>
                <text:list-item text:style-override="id1-3-2-2-1-6-3">
                  <text:number>2.</text:number>
                  <text:p text:style-name="al">Bij verhindering of afwezigheid wordt de griffier vervangen door een door de raad daartoe aangewezen plaatsvervangend griffier.</text:p>
                </text:list-item>
                <text:list-item text:style-override="id1-3-2-2-1-6-4">
                  <text:number>3.</text:number>
                  <text:p text:style-name="al">De griffier kan, op uitnodiging van de voorzitter, aan de beraadslag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Voor benoemingen van raadsleden en wethouders stelt de raad bij aanvang van de raadperiode een commissie van onderzoek der geloofsbrieven in, bestaande uit drie raadsleden. </text:p>
                </text:list-item>
                <text:list-item text:style-override="id1-3-2-2-1-7-3">
                  <text:number>2.</text:number>
                  <text:p text:style-name="al">Deze commissie onderzoekt de geloofsbrieven en de daarop betrekking hebbende stukken van de nieuw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de oude samenstelling na de raadsverkiezingen.</text:p>
                </text:list-item>
                <text:list-item text:style-override="id1-3-2-2-1-7-5">
                  <text:number>4.</text:number>
                  <text:p text:style-name="al">Na deze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 </text:p>
              <text:list text:style-name="id1-3-2-2-1-8-2">
                <text:list-item text:style-override="id1-3-2-2-1-8-2">
                  <text:number>1.</text:number>
                  <text:p text:style-name="al">De raad kan voor de te benoemen wethouders functieprofielen opstellen. </text:p>
                </text:list-item>
                <text:list-item text:style-override="id1-3-2-2-1-8-3">
                  <text:number>2.</text:number>
                  <text:p text:style-name="al">Een assessment kan een onderdeel vormen van de benoemingsprocedure. </text:p>
                </text:list-item>
                <text:list-item text:style-override="id1-3-2-2-1-8-4">
                  <text:number>3.</text:number>
                  <text:p text:style-name="al">De kandidaat wethouder overlegt de documenten en informatie die nodig zijn voor de in het hiernavolgende lid door de commissie te verrichten toetsing. De kandidaat wethouder maakt bovendien alle overige door hem/haar in dat verband relevant geachte informatie aan de commissie kenbaar.</text:p>
                </text:list-item>
                <text:list-item text:style-override="id1-3-2-2-1-8-5">
                  <text:number>4.</text:number>
                  <text:p text:style-name="al">De commissie toetst de van de kandidaat wethouder ontvangen documenten en informatie aan de hand van de volgende voorschriften:</text:p>
                  <text:list text:style-name="id1-3-2-2-1-8-5-3">
                    <text:list-item text:style-override="id1-3-2-2-1-8-5-3-1">
                      <text:number>a.</text:number>
                      <text:p text:style-name="al">de artikelen 35, 36a, 10 en 41a Gemeentewet (benoembaarheidsvereisten);</text:p>
                    </text:list-item>
                    <text:list-item text:style-override="id1-3-2-2-1-8-5-3-2">
                      <text:number>b.</text:number>
                      <text:p text:style-name="al">de artikelen 41b en 12 Gemeentewet (nevenfuncties);</text:p>
                    </text:list-item>
                    <text:list-item text:style-override="id1-3-2-2-1-8-5-3-3">
                      <text:number>c.</text:number>
                      <text:p text:style-name="al">artikel 36b Gemeentewet (onverenigbare functies);</text:p>
                    </text:list-item>
                    <text:list-item text:style-override="id1-3-2-2-1-8-5-3-4">
                      <text:number>d.</text:number>
                      <text:p text:style-name="al">de artikelen 41c, 15 en 46 Gemeentewet (onverenigbare of verboden handelingen);</text:p>
                    </text:list-item>
                    <text:list-item text:style-override="id1-3-2-2-1-8-5-3-5">
                      <text:number>e.</text:number>
                      <text:p text:style-name="al">de gedragscode voor burgemeester en wethouders van de gemeente.</text:p>
                    </text:list-item>
                  </text:list>
                </text:list-item>
                <text:list-item text:style-override="id1-3-2-2-1-8-6">
                  <text:number>5.</text:number>
                  <text:p text:style-name="al">De commissie verricht zijn werkzaamheden in een niet openbare vergadering waarvan geen verslag wordt gelegd.</text:p>
                </text:list-item>
                <text:list-item text:style-override="id1-3-2-2-1-8-7">
                  <text:number>6.</text:number>
                  <text:p text:style-name="al">De kandidaat wethouder wordt in de gelegenheid gesteld de documenten en aangedragen informatie mondeling toe te lichten.</text:p>
                </text:list-item>
                <text:list-item text:style-override="id1-3-2-2-1-8-8">
                  <text:number>7.</text:number>
                  <text:p text:style-name="al">Op basis van de beoordeelde informatie formuleert de commissie een schriftelijk, beargumenteerd, advies aan de raad ten aanzien van de benoembaarheid van de voorgedragen wethouder(s). Indien de ad hoc commissie niet unaniem is in zijn oordeel wordt hiervan melding gemaakt in het advies.</text:p>
                </text:list-item>
                <text:list-item text:style-override="id1-3-2-2-1-8-9">
                  <text:number>8.</text:number>
                  <text:p text:style-name="al">De burgemeester geeft voor de aanvang van iedere ambtstermijn opdracht om de kandidaat wethouders aan een risicoanalyse integriteit te onderwerpen. De burgemeester stelt de raad op de hoogte van zijn bevindingen. De risicoanalyse en de eindconclusie zijn niet openbaar.</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 </text:p>
                </text:list-item>
                <text:list-item text:style-override="id1-3-2-2-1-9-3">
                  <text:number>2.</text:number>
                  <text:p text:style-name="al">Als boven de kandidatenlijst een aanduiding was geplaatst, voert de fractie in de raad deze aanduiding als naam. Als daar geen aanduiding was geplaatst of als tijdens de raadsperiode de gehele fractie een andere naam wenst te voeren, deelt de fractie in de eerstvolgende raadsvergadering aan de voorzitter mee welke naam deze fractie in de raad zal voeren. </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 raadslid of zelfstandige groep raadsleden gaan optreden of als één of meer raadsleden van een fractie zich aansluiten bij een andere fractie, wordt hiervan zo spoedig schriftelijk mededeling gedaan aan de voorzitter.</text:p>
                </text:list-item>
                <text:list-item text:style-override="id1-3-2-2-1-9-6">
                  <text:number>5.</text:number>
                  <text:p text:style-name="al">Het zelfstandige raadslid treedt op onder de naam ‘zelfstandig raadslid’ met toevoeging van de achternaam van het betreffende raadslid en de zelfstandige groep raadsleden treedt op onder de naam ‘groep’, met toevoeging van de achternaam van één van de raadsleden van de zelfstandige groep. De benaming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Vergaderfrequentie </text:p>
                <text:list text:style-name="id1-3-2-2-2-2-2-2">
                  <text:list-item text:style-override="id1-3-2-2-2-2-2-2">
                    <text:number>1.</text:number>
                    <text:p text:style-name="al">De vergaderingen vinden in de regel plaats volgens het vergaderschema als bedoeld in artikel 3, lid 5 van dit reglement, vangen aan om 20.00 uur en worden gehouden in het gemeentehuis.</text:p>
                  </text:list-item>
                  <text:list-item text:style-override="id1-3-2-2-2-2-2-3">
                    <text:number>2.</text:number>
                    <text:p text:style-name="al">De voorzitter kan in bijzondere gevallen een andere dag en aanvangsuur bepalen, of een andere vergaderplaats aanwijzen. Hij voert hierover, tenzij er sprake is van een spoedeisende situatie, overleg met de agendacommissie.</text:p>
                  </text:list-item>
                </text:list>
              </text:section>
              <text:section text:name="artikel_id1-3-2-2-2-2-3" text:style-name="artikel">
                <text:p text:style-name="artikel_kop_titel"><text:span text:style-name="artikel_kop_label">Artikel</text:span> <text:span text:style-name="artikel_kop_nr">10</text:span> Oproep en agenda</text:p>
                <text:list text:style-name="id1-3-2-2-2-2-3-2">
                  <text:list-item text:style-override="id1-3-2-2-2-2-3-2">
                    <text:number>1.</text:number>
                    <text:p text:style-name="al">De voorzitter zendt ten minste 10 dagen voor een raadsvergadering de raadsleden digitaal een oproep en de voorlopige agenda met de daarbij behorende stukken.</text:p>
                  </text:list-item>
                  <text:list-item text:style-override="id1-3-2-2-2-2-3-3">
                    <text:number>2.</text:number>
                    <text:p text:style-name="al">In spoedeisende gevallen kan de voorzitter na het verzenden van de digitale oproep een aanvullende voorlopige agenda opstellen. Zo spoedig mogelijk, doch uiterlijk 48 uur voor aanvang van de vergadering wordt deze met de daarbij behorende stukken aan de leden verzonden.</text:p>
                  </text:list-item>
                  <text:list-item text:style-override="id1-3-2-2-2-2-3-4">
                    <text:number>3.</text:number>
                    <text:p text:style-name="al">De voorzitter kan in spoedeisende zaken afwijken van de lid 1 genoemde termijn. Zo spoedig mogelijk, doch uiterlijk 48 uur voor aanvang van de vergadering worden de oproep, agenda en de daarbij behorende stukken aan de leden verzonden.</text:p>
                  </text:list-item>
                  <text:list-item text:style-override="id1-3-2-2-2-2-3-5">
                    <text:number>4.</text:number>
                    <text:p text:style-name="al">De agenda wordt bij aanvang van een raadsvergadering door de raad vastgesteld. Op voorstel van een lid van de raad of de voorzitter kan de raad bij de vaststelling van de agenda onderwerpen aan de agenda toevoegen, van de agenda afvoeren of de volgorde wijzigen. </text:p>
                  </text:list-item>
                </text:list>
              </text:section>
              <text:section text:name="artikel_id1-3-2-2-2-2-4" text:style-name="artikel">
                <text:p text:style-name="artikel_kop_titel"><text:span text:style-name="artikel_kop_label">Artikel</text:span> <text:span text:style-name="artikel_kop_nr">11</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f digitale oproep in het raadsinformatiesysteem van de gemeente geplaatst. Als na het verzenden van de schriftelijke of digitale oproep stukken digitaal worden geplaatst in het raadsinformatiesysteem, wordt hiervan mededeling gedaan aan de leden van de raad en zo mogelijk door middel van openbare kennisgeving.</text:p>
                  </text:list-item>
                  <text:list-item text:style-override="id1-3-2-2-2-2-4-3">
                    <text:number>2.</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5" text:style-name="artikel">
                <text:p text:style-name="artikel_kop_titel"><text:span text:style-name="artikel_kop_label">Artikel</text:span> <text:span text:style-name="artikel_kop_nr">12</text:span> Openbare kennisgeving</text:p>
                <text:list text:style-name="id1-3-2-2-2-2-5-2">
                  <text:list-item text:style-override="id1-3-2-2-2-2-5-2">
                    <text:number>1.</text:number>
                    <text:p text:style-name="al">Raadsvergaderingen worden ten openbare kennis gebracht door aankondiging op de website van de gemeente en in het huis-aan-huisblad “De Schakel”, rubriek Blik op Barendrecht.</text:p>
                  </text:list-item>
                  <text:list-item text:style-override="id1-3-2-2-2-2-5-3">
                    <text:number>2.</text:number>
                    <text:p text:style-name="al">In spoedeisende gevallen kan de openbare kennisgeving uitsluitend langs elektronische weg.</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e raadsleden die de presentielijst hebben getekend mogen deelnemen aan de beraadslagingen en stemmingen. </text:p>
                  </text:list-item>
                  <text:list-item text:style-override="id1-3-2-2-2-3-2-4">
                    <text:number>3.</text:number>
                    <text:p text:style-name="al">Aan het einde van elke raadsvergadering wordt de presentielijst door de voorzitter en de griffier door ondertekening vastgesteld.</text:p>
                  </text:list-item>
                  <text:list-item text:style-override="id1-3-2-2-2-3-2-5">
                    <text:number>4.</text:number>
                    <text:p text:style-name="al">De voorzitter opent de vergadering op het vastgestelde uur, indien het daarvoor door de wet vereiste aantal leden van de raad aanwezig is.</text:p>
                  </text:list-item>
                  <text:list-item text:style-override="id1-3-2-2-2-3-2-6">
                    <text:number>5.</text:number>
                    <text:p text:style-name="al">Wanneer een kwartier na het vastgestelde tijdstip niet het vereiste aantal leden aanwezig is, stelt de voorzitter, na voorlezing van de namen der afwezige leden, vast dat de vergadering niet kan worden geopend. De voorzitter belegt vervolgens een volgende vergadering en communiceert hierover dag en tijdstip, zijnde minimaal 24 uur later en met inachtneming van artikel 20 van de Gemeentewet. </text:p>
                  </text:list-item>
                </text:list>
              </text:section>
              <text:section text:name="artikel_id1-3-2-2-2-3-3" text:style-name="artikel">
                <text:p text:style-name="artikel_kop_titel"><text:span text:style-name="artikel_kop_label">Artikel</text:span> <text:span text:style-name="artikel_kop_nr">14</text:span> Spreektermijnen</text:p>
                <text:list text:style-name="id1-3-2-2-2-3-3-2">
                  <text:list-item text:style-override="id1-3-2-2-2-3-3-2">
                    <text:number>1.</text:number>
                    <text:p text:style-name="al">Beraadslaging over onderwerpen of voorstellen vindt plaats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Het derde lid is niet van toepassing op een raadslid dat een amendement, een motie of een initiatiefvoorstel heeft ingediend ten aanzien van de beraadslaging daarover.</text:p>
                  </text:list-item>
                  <text:list-item text:style-override="id1-3-2-2-2-3-3-6">
                    <text:number>5.</text:number>
                    <text:p text:style-name="al">Bij de bepaling hoeveel malen een raadslid over hetzelfde onderwerp of voorstel het woord heeft gevoerd, wordt het spreken over een voorstel van orde niet meegerekend.</text:p>
                  </text:list-item>
                </text:list>
              </text:section>
              <text:section text:name="artikel_id1-3-2-2-2-3-4" text:style-name="artikel">
                <text:p text:style-name="artikel_kop_titel"><text:span text:style-name="artikel_kop_label">Artikel</text:span> <text:span text:style-name="artikel_kop_nr">15</text:span> Deelname aan de beraadslaging door anderen </text:p>
                <text:p text:style-name="al">Onverminderd artikel 21, eerste en tweede lid van de gemeentewet kan de raad besluiten dat anderen mogen deelnemen aan de beraadslaging.</text:p>
              </text:section>
              <text:section text:name="artikel_id1-3-2-2-2-3-5" text:style-name="artikel">
                <text:p text:style-name="artikel_kop_titel"><text:span text:style-name="artikel_kop_label">Artikel</text:span> <text:span text:style-name="artikel_kop_nr">16</text:span> Voorstellen van orde</text:p>
                <text:list text:style-name="id1-3-2-2-2-3-5-2">
                  <text:list-item text:style-override="id1-3-2-2-2-3-5-2">
                    <text:number>1.</text:number>
                    <text:p text:style-name="al">De voorzitter en ieder raadslid kunnen tijdens de vergadering mondeling een voorstel van orde doen dat kort kan worden toegelicht.</text:p>
                  </text:list-item>
                  <text:list-item text:style-override="id1-3-2-2-2-3-5-3">
                    <text:number>2.</text:number>
                    <text:p text:style-name="al">Een voorstel van orde kan uitsluitend de orde van de vergadering betreffen.</text:p>
                  </text:list-item>
                  <text:list-item text:style-override="id1-3-2-2-2-3-5-4">
                    <text:number>3.</text:number>
                    <text:p text:style-name="al">Over een voorstel van orde beslist de raad terstond.</text:p>
                  </text:list-item>
                  <text:list-item text:style-override="id1-3-2-2-2-3-5-5">
                    <text:number>4.</text:number>
                    <text:p text:style-name="al">Bij het staken der stemmen is het ordevoorstel afgewezen. </text:p>
                  </text:list-item>
                </text:list>
              </text:section>
              <text:section text:name="artikel_id1-3-2-2-2-3-6" text:style-name="artikel">
                <text:p text:style-name="artikel_kop_titel"><text:span text:style-name="artikel_kop_label">Artikel</text:span> <text:span text:style-name="artikel_kop_nr">17</text:span> Handhaving orde; schorsing</text:p>
                <text:list text:style-name="id1-3-2-2-2-3-6-2">
                  <text:list-item text:style-override="id1-3-2-2-2-3-6-2">
                    <text:number>1.</text:number>
                    <text:p text:style-name="al">Een spreker mag in zijn betoog niet worden gestoord, tenzij:</text:p>
                    <text:list text:style-name="id1-3-2-2-2-3-6-2-3">
                      <text:list-item text:style-override="id1-3-2-2-2-3-6-2-3-1">
                        <text:number>a</text:number>
                        <text:p text:style-name="al">de voorzitter het nodig oordeelt hem aan het opvolgen van dit reglement te herinneren;</text:p>
                      </text:list-item>
                      <text:list-item text:style-override="id1-3-2-2-2-3-6-2-3-2">
                        <text:number>b</text:number>
                        <text:p text:style-name="al">een lid hem interrumpeert. De voorzitter kan bepalen dat de spreker zonder verdere interrupties zijn betoog zal afronden.</text:p>
                      </text:list-item>
                    </text:list>
                  </text:list-item>
                  <text:list-item text:style-override="id1-3-2-2-2-3-6-3">
                    <text:number>2.</text:number>
                    <text:p text:style-name="al">Indien een spreker zich (ter beoordeling aan de voorzitter)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2-3-6-4">
                    <text:number>3.</text:number>
                    <text:p text:style-name="al">De voorzitter kan ter handhaving van de orde de vergadering voor een door hem te bepalen tijd schorsen en, indien na de heropening de orde opnieuw wordt verstoord, de vergadering sluiten.</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 </text:p>
                <text:p text:style-name="al">Na het sluiten van de beraadslaging en voorafgaand aan de stemming, kunnen raadsleden hun voorgenomen stemgedrag kort toelichten.</text:p>
              </text:section>
              <text:section text:name="artikel_id1-3-2-2-2-4-3" text:style-name="artikel">
                <text:p text:style-name="artikel_kop_titel"><text:span text:style-name="artikel_kop_label">Artikel</text:span> <text:span text:style-name="artikel_kop_nr">19</text:span> Beslissing </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Procedure stemming, waaronder hoofdelijke stemming</text:p>
                <text:list text:style-name="id1-3-2-2-2-4-4-2">
                  <text:list-item text:style-override="id1-3-2-2-2-4-4-2">
                    <text:number>1.</text:number>
                    <text:p text:style-name="al">De voorzitter vraagt de raadsleden of zij stemming verlangen. Is dit niet het geval, dan stelt de voorzitter vast dat het voorstel is aangenomen.</text:p>
                  </text:list-item>
                  <text:list-item text:style-override="id1-3-2-2-2-4-4-3">
                    <text:number>2.</text:number>
                    <text:p text:style-name="al">Voordat een voorstel zonder stemming wordt aangenomen, kunnen de in de raadsvergadering aanwezige raadsleden aantekening in het verslag vragen, dat zij geacht willen worden niet aan de stemming te hebben deelgenomen, overeenkomstig artikel 28 van de Gemeentewet.</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voorzitter of griffier de raadsleden bij naam op hun stem uit te brengen. De stemming begint bij het daarvoor bij loting aangewezen raadslid. Vervolgens geschiedt de oproeping op volgorde van de presentielijst. </text:p>
                  </text:list-item>
                  <text:list-item text:style-override="id1-3-2-2-2-4-4-6">
                    <text:number>5.</text:number>
                    <text:p text:style-name="al">Bij hoofdelijke stemming brengen ter vergadering aanwezig raadsleden, die zich niet ingevolge artikel 28 van de Gemeentewet van deelneming aan de stemming moeten onthouden, hun stem uit door ‘voor’ of ‘tegen’ uit te spreken, zonder enige toevoeging. </text:p>
                  </text:list-item>
                  <text:list-item text:style-override="id1-3-2-2-2-4-4-7">
                    <text:number>6.</text:number>
                    <text:p text:style-name="al">Een raadslid dat zich, bij een hoofdelijke stemming,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4">
                    <text:number>3.</text:number>
                    <text:p text:style-name="al">Als aangaande een aanhangig voorstel een motie is ingediend, wordt eerst over het voorstel gestemd en vervolgens over de motie. </text:p>
                  </text:list-item>
                  <text:list-item text:style-override="id1-3-2-2-2-4-5-5">
                    <text:number>4.</text:number>
                    <text:p text:style-name="al">De raad kan besluiten van deze volgorde af te wijken.</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dan wel de voorzitter beslissen dat bepaalde stemmingen worden samengevat op één briefje.</text:p>
                  </text:list-item>
                  <text:list-item text:style-override="id1-3-2-2-2-4-6-5">
                    <text:number>4.</text:number>
                    <text:p text:style-name="al">Het stembureau onderzoekt of het aantal ingeleverde stembriefjes gelijk is aan het aantal leden dat in gevolge het tweede lid verplicht is een stembriefje in te leveren. Wanneer de aantallen niet gelijk zijn, worden de stembriefjes vernietigd zonder deze te openen en wordt een nieuwe stemming gehouden.</text:p>
                  </text:list-item>
                  <text:list-item text:style-override="id1-3-2-2-2-4-6-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2-4-6-6-3">
                      <text:list-item text:style-override="id1-3-2-2-2-4-6-6-3-1">
                        <text:number>a</text:number>
                        <text:p text:style-name="al">een blanco ingevuld stembriefje;</text:p>
                      </text:list-item>
                      <text:list-item text:style-override="id1-3-2-2-2-4-6-6-3-2">
                        <text:number>b</text:number>
                        <text:p text:style-name="al">een ondertekend stembriefje;</text:p>
                      </text:list-item>
                      <text:list-item text:style-override="id1-3-2-2-2-4-6-6-3-3">
                        <text:number>c</text:number>
                        <text:p text:style-name="al">een stembriefje waarop meer dan één naam is vermeld, tenzij de stemming verschillende vacatures betreft; </text:p>
                      </text:list-item>
                      <text:list-item text:style-override="id1-3-2-2-2-4-6-6-3-4">
                        <text:number>d</text:number>
                        <text:p text:style-name="al">een stembriefje waarbij, indien het een benoeming op voordracht betreft, op een persoon wordt gestemd die niet is voorgedragen;</text:p>
                      </text:list-item>
                      <text:list-item text:style-override="id1-3-2-2-2-4-6-6-3-5">
                        <text:number>e</text:number>
                        <text:p text:style-name="al">een stembriefje waarbij op een andere persoon wordt gestemd dan die waartoe de stemming is beperkt.</text:p>
                      </text:list-item>
                    </text:list>
                  </text:list-item>
                  <text:list-item text:style-override="id1-3-2-2-2-4-6-7">
                    <text:number>6.</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23</text:span> Het verslag en besluitenlijst </text:p>
                <text:list text:style-name="id1-3-2-2-2-5-2-2">
                  <text:list-item text:style-override="id1-3-2-2-2-5-2-2">
                    <text:number>1.</text:number>
                    <text:p text:style-name="al">De griffier draagt zorg voor verslagen en besluitenlijsten van raadsvergaderingen. </text:p>
                  </text:list-item>
                  <text:list-item text:style-override="id1-3-2-2-2-5-2-3">
                    <text:number/>
                    <text:p text:style-name="al">De leden, de voorzitter, de wethouders, de griffier en de secretaris hebben het recht, een voorstel tot verandering aan de raad te doen, indien een schriftelijk verslag onjuistheden bevat of niet duidelijk weergeeft hetgeen gezegd of besloten is. Een voorstel tot verandering dient voor het vaststellen van het verslag bij de griffier te worden ingediend. </text:p>
                  </text:list-item>
                  <text:list-item text:style-override="id1-3-2-2-2-5-2-4">
                    <text:number>2.</text:number>
                    <text:p text:style-name="al">Het verslag bevat in ieder geval:</text:p>
                    <text:list text:style-name="id1-3-2-2-2-5-2-4-3">
                      <text:list-item text:style-override="id1-3-2-2-2-5-2-4-3-1">
                        <text:number>a.</text:number>
                        <text:p text:style-name="al">de namen van de voorzitter, de griffier, de wethouders en de raadsleden, allen voor zover aanwezig, alsmede de overige personen die het woord hebben gevoerd;</text:p>
                      </text:list-item>
                      <text:list-item text:style-override="id1-3-2-2-2-5-2-4-3-2">
                        <text:number>b.</text:number>
                        <text:p text:style-name="al">een aantekening van welke raadsleden afwezig waren;</text:p>
                      </text:list-item>
                      <text:list-item text:style-override="id1-3-2-2-2-5-2-4-3-3">
                        <text:number>c.</text:number>
                        <text:p text:style-name="al">een vermelding van de zaken die aan orde zijn geweest;</text:p>
                      </text:list-item>
                      <text:list-item text:style-override="id1-3-2-2-2-5-2-4-3-4">
                        <text:number>d.</text:number>
                        <text:p text:style-name="al">een zakelijke samenvatting van het gesprokene met vermelding van de namen van de sprekers;</text:p>
                      </text:list-item>
                      <text:list-item text:style-override="id1-3-2-2-2-5-2-4-3-5">
                        <text:number>e.</text:number>
                        <text:p text:style-name="al">een overzicht van het verloop van elke stemming, met vermelding bij hoofdelijke stemming van de namen van de raadsleden die voor of tegen stemden, onder aantekening van de namen van de raadsleden die zich, overeenkomstig artikel 28 van de Gemeentewet, van stemming hebben onthouden of zich bij het uitbrengen van hun stem hebben vergist;</text:p>
                      </text:list-item>
                      <text:list-item text:style-override="id1-3-2-2-2-5-2-4-3-6">
                        <text:number>f.</text:number>
                        <text:p text:style-name="al">de tekst van de ter vergadering ingediende initiatiefvoorstellen, voorstellen van orde, moties, amendementen en subamendementen; </text:p>
                      </text:list-item>
                      <text:list-item text:style-override="id1-3-2-2-2-5-2-4-3-7">
                        <text:number>g.</text:number>
                        <text:p text:style-name="al">bij het desbetreffende agendapunt, de naam en de hoedanigheid van die personen, aan wie het op grond van het bepaalde in artikel 16 door de raad is toegestaan deel te nemen aan de beraadslagingen.</text:p>
                      </text:list-item>
                    </text:list>
                  </text:list-item>
                  <text:list-item text:style-override="id1-3-2-2-2-5-2-5">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6">
                    <text:number>4.</text:number>
                    <text:p text:style-name="al">Vastgestelde verslagen worden ondertekend door de voorzitter en de griffier.</text:p>
                  </text:list-item>
                  <text:list-item text:style-override="id1-3-2-2-2-5-2-7">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8">
                    <text:number>6.</text:number>
                    <text:p text:style-name="al">Van de raadsvergaderingen worden beeld- en geluidsopnamen gemaakt. Deze worden op de website van de gemeente geplaatst.</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
                    <text:number>1.</text:number>
                    <text:p text:style-name="al">Bij de raad ingekomen stukken, waaronder schriftelijke mededelingen van het college aan de raad, worden op een lijst geplaatst. Deze lijst met zowel openbare als besloten stukken wordt voor de leden van de raad gepubliceerd op het raadsinformatiesysteem. Besloten ingekomen stukken zijn alleen vertrouwelijk te raadplegen voor raads- en collegeleden via het raadsinformatiesysteem. Openbare ingekomen stukken zijn voor eenieder te raadplegen via de gemeentelijke website www.Barendrecht.nl.</text:p>
                  </text:list-item>
                  <text:list-item text:style-override="id1-3-2-2-2-5-3-3">
                    <text:number>2.</text:number>
                    <text:p text:style-name="al">De wijze van afdoening van de ingekomen stukken wordt op voorstel van de agendacommissie door de raad vastgesteld.</text:p>
                  </text:list-item>
                  <text:list-item text:style-override="id1-3-2-2-2-5-3-4">
                    <text:number>3.</text:number>
                    <text:p text:style-name="al">Elk raadslid kan ordevoorstel indienen bij de voorzitter met betrekking tot wijze van afdoening van een ingekomen stuk, niet zijnde schriftelijke mededelingen van het college, dan wel van de burgemeester. </text:p>
                  </text:list-item>
                  <text:list-item text:style-override="id1-3-2-2-2-5-3-5">
                    <text:number>4.</text:number>
                    <text:p text:style-name="al">Het ordevoorstel wordt in stemming gebracht in de raadvergadering.</text:p>
                  </text:list-item>
                  <text:list-item text:style-override="id1-3-2-2-2-5-3-6">
                    <text:number>5.</text:number>
                    <text:p text:style-name="al">Elk raadslid kan in de eerstvolgende commissievergadering na de raadsvergadering (in de rubriek actualiteiten) nadere vragen stellen over de inhoud van een mededeling van het college of de burgemeester. Het raadslid geeft dit te kennen bij de behandeling van de lijst met ingekomen stukken.</text:p>
                  </text:list-item>
                  <text:list-item text:style-override="id1-3-2-2-2-5-3-7">
                    <text:number>6.</text:number>
                    <text:p text:style-name="al">De vraagsteller dient de vrijdag voor de commissievergadering voor 12.00 uur de nadere vragen in bij de griffier. </text:p>
                  </text:list-item>
                  <text:list-item text:style-override="id1-3-2-2-2-5-3-8">
                    <text:number>7.</text:number>
                    <text:p text:style-name="al">De griffier brengt de vragen zo spoedig mogelijk ter kennis van het college van burgemeester en wethouders en de overige raadsleden.</text:p>
                  </text:list-item>
                  <text:list-item text:style-override="id1-3-2-2-2-5-3-9">
                    <text:number>8.</text:number>
                    <text:p text:style-name="al">In overleg met de commissievoorzitter wordt de volgorde bepaald waarin de aangemelde onderwerpen voor de rubriek actualiteiten aan de orde worden gesteld.</text:p>
                  </text:list-item>
                  <text:list-item text:style-override="id1-3-2-2-2-5-3-10">
                    <text:number>9.</text:number>
                    <text:p text:style-name="al">De maximale spreektijd van de vragensteller bedraagt 5 minuten. </text:p>
                  </text:list-item>
                  <text:list-item text:style-override="id1-3-2-2-2-5-3-11">
                    <text:number>10.</text:number>
                    <text:p text:style-name="al">Per onderwerp wordt aan de vragensteller het woord verleend om de nadere vragen aan de betreffende portefeuillehouder te stellen en een toelichting daarop te geven.</text:p>
                  </text:list-item>
                  <text:list-item text:style-override="id1-3-2-2-2-5-3-12">
                    <text:number>11.</text:number>
                    <text:p text:style-name="al">Na de beantwoording door de portefeuillehouder krijgt de vragensteller desgewenst het woord om aanvullende vragen te stellen.</text:p>
                  </text:list-item>
                  <text:list-item text:style-override="id1-3-2-2-2-5-3-13">
                    <text:number>12.</text:number>
                    <text:p text:style-name="al">Vervolgens kan de voorzitter aan andere leden van de commissie het woord verlenen om, hetzij aan de vragensteller, hetzij aan de portefeuillehouder vragen te stellen over hetzelfde onderwerp.</text:p>
                  </text:list-item>
                  <text:list-item text:style-override="id1-3-2-2-2-5-3-14">
                    <text:number>13.</text:number>
                    <text:p text:style-name="al">Er is geen gelegenheid tot interrupties.</text:p>
                  </text:list-item>
                </text:list>
                <text:p text:style-name="al"/>
              </text:section>
            </text:section>
            <text:section text:name="paragraaf_id1-3-2-2-2-6" text:style-name="paragraaf">
              <text:p text:style-name="paragraaf_kop"><text:span text:style-name="label">Paragraaf</text:span> <text:span text:style-name="nr">5.</text:span> Verslag en verantwoording vanuit andere organisaties</text:p>
              <text:section text:name="artikel_id1-3-2-2-2-6-2" text:style-name="artikel">
                <text:p text:style-name="artikel_kop_titel"><text:span text:style-name="artikel_kop_label">Artikel</text:span> <text:span text:style-name="artikel_kop_nr">25</text:span> Verslag, verantwoording</text:p>
                <text:list text:style-name="id1-3-2-2-2-6-2-2">
                  <text:list-item text:style-override="id1-3-2-2-2-6-2-2">
                    <text:number>1.</text:number>
                    <text:p text:style-name="al">Een raadslid, een wethouder of de burgemeester, die door de gemeenteraad is aangewezen tot lid van het algemeen bestuur van een openbaar lichaam of van een ander gemeenschappelijk orgaan, ingesteld op grond van de Wet gemeenschappelijke regelingen, heeft de plicht (om in aansluiting op de behandeling van de lijst van ingekomen stukken of voor het sluiten van de vergadering) verslag te doen over zaken die in het algemeen bestuur als bedoeld aan de orde zijn geweest. Voor een door de raad gewenste bespreking van dit verslag kan de voorzitter verwijzen naar de desbetreffende commissie.</text:p>
                  </text:list-item>
                  <text:list-item text:style-override="id1-3-2-2-2-6-2-3">
                    <text:number>2.</text:number>
                    <text:p text:style-name="al">Ieder lid van de raad kan aan een persoon, als bedoeld in het eerste lid, schriftelijke vragen stellen. De regels voor het stellen van schriftelijke vragen, vastgesteld in artikel 39, zijn van overeenkomstige toepassing.</text:p>
                  </text:list-item>
                  <text:list-item text:style-override="id1-3-2-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0, zijn van overeenkomstige toepassing.</text:p>
                  </text:list-item>
                  <text:list-item text:style-override="id1-3-2-2-2-6-2-5">
                    <text:number>4.</text:number>
                    <text:p text:style-name="al">Dit artikel is van overeenkomstige toepassing op andere organisaties of instituties, waarin de raad één van zijn leden heeft benoemd.</text:p>
                  </text:list-item>
                </text:list>
                <text:p text:style-name="al"/>
              </text:section>
            </text:section>
            <text:section text:name="paragraaf_id1-3-2-2-2-7" text:style-name="paragraaf">
              <text:p text:style-name="paragraaf_kop"><text:span text:style-name="label">Paragraaf</text:span> <text:span text:style-name="nr">6.</text:span> Besloten raadsvergaderingen</text:p>
              <text:section text:name="artikel_id1-3-2-2-2-7-2" text:style-name="artikel">
                <text:p text:style-name="artikel_kop_titel"><text:span text:style-name="artikel_kop_label">Artikel</text:span> <text:span text:style-name="artikel_kop_nr">26</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7</text:span> Verslag besloten vergadering</text:p>
                <text:list text:style-name="id1-3-2-2-2-7-3-2">
                  <text:list-item text:style-override="id1-3-2-2-2-7-3-2">
                    <text:number>1.</text:number>
                    <text:p text:style-name="al">Het concept verslag van een besloten vergadering wordt zo spoedig mogelijk verstrekt aan de leden van de raad en het college van burgemeester en wethouders. Gedurende 10 dagen na verzending van het verslag kunnen raadsleden, collegeleden en de voorzitter een voorstel bij de griffier indienen tot wijziging van het verslag.</text:p>
                  </text:list-item>
                  <text:list-item text:style-override="id1-3-2-2-2-7-3-3">
                    <text:number>2.</text:number>
                    <text:p text:style-name="al">Op taal- en typefouten corrigeert de griffier zelfstandig het verslag. De griffier legt inhoudelijke wijzigingen voor aan de agendacommissie. De agendacommissie beslist op het verzoek tot wijziging. De agendacommissie kan besluiten in te stemmen met de wijziging en het verslag vaststellen of het verzoek tot wijziging ter beslissing voor te leggen aan de gemeenteraad. Indien binnen de termijn van 10 dagen geen voorstellen tot wijziging worden ontvangen, wordt het verslag geacht te zijn vastgesteld. </text:p>
                  </text:list-item>
                  <text:list-item text:style-override="id1-3-2-2-2-7-3-4">
                    <text:number>3.</text:number>
                    <text:p text:style-name="al">Het vastgestelde verslag wordt door de voorzitter en de griffier ondertekend.</text:p>
                  </text:list-item>
                </text:list>
              </text:section>
              <text:section text:name="artikel_id1-3-2-2-2-7-4" text:style-name="artikel">
                <text:p text:style-name="artikel_kop_titel"><text:span text:style-name="artikel_kop_label">Artikel</text:span> <text:span text:style-name="artikel_kop_nr">28</text:span> Opheffing geheimhouding</text:p>
                <text:p text:style-name="al">Als de raad op grond van artikel 89, vierde lid, van de wet voornemens is de geheimhouding op te heffen van aan de raad verstrekte informatie op te heffen, wordt, als het orgaan dat de geheimhouding heeft opgelegd daarom verzoekt, daarover in een besloten raadsvergadering met het desbetreffende orgaan overleg gevoerd.</text:p>
                <text:p text:style-name="al">De raad heeft nadere regels opgesteld ten aanzien van de geheimhouding.</text:p>
                <text:list text:style-name="id1-3-2-2-2-7-4-4">
                  <text:list-item text:style-override="id1-3-2-2-2-7-4-4-1">
                    <text:number>-</text:number>
                    <text:p text:style-name="al">De raad geeft het college de mogelijkheid om na het verstrekken van geheime informatie aan de raad alsnog zelf de kring van geheimhouders uit te breiden als dit voor het dagelijks bestuur van de gemeente noodzakelijk is. Bijvoorbeeld met een andere gemeente of met een provincie als dit nodig is in geval van een gezamenlijke verantwoordelijkheid.</text:p>
                  </text:list-item>
                  <text:list-item text:style-override="id1-3-2-2-2-7-4-4-2">
                    <text:number>-</text:number>
                    <text:p text:style-name="al">Op het moment van uitbreiding van de kring van geheimhouders, stelt het college de raad hiervan z.s.m. via een mededeling aan de griffie op de hoogte.</text:p>
                  </text:list-item>
                </text:list>
              </text:section>
            </text:section>
            <text:section text:name="paragraaf_id1-3-2-2-2-8" text:style-name="paragraaf">
              <text:p text:style-name="paragraaf_kop"><text:span text:style-name="label">Paragraaf</text:span> <text:span text:style-name="nr">7.</text:span> Toehoorders en Pers</text:p>
              <text:section text:name="artikel_id1-3-2-2-2-8-2" text:style-name="artikel">
                <text:p text:style-name="artikel_kop_titel"><text:span text:style-name="artikel_kop_label">Artikel</text:span> <text:span text:style-name="artikel_kop_nr">29</text:span> Toehoorders en pers</text:p>
                <text:list text:style-name="id1-3-2-2-2-8-2-2">
                  <text:list-item text:style-override="id1-3-2-2-2-8-2-2">
                    <text:number>1.</text:number>
                    <text:p text:style-name="al">De toehoorders en vertegenwoordigers van de pers wonen openbare raadsvergaderingen bij op de voor hen bestemde plaatsen.</text:p>
                  </text:list-item>
                  <text:list-item text:style-override="id1-3-2-2-2-8-2-3">
                    <text:number>2.</text:number>
                    <text:p text:style-name="al">Het blijkgeven van tekenen van goed- of afkeuring of 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30</text:span> Geluid- en beeldregistraties, gebruik mobiele apparaten </text:p>
                <text:list text:style-name="id1-3-2-2-2-8-3-2">
                  <text:list-item text:style-override="id1-3-2-2-2-8-3-2">
                    <text:number>1.</text:number>
                    <text:p text:style-name="al">Het is niet toegestaan dat in de vergaderzaal beeld- en geluidsregistraties door derden worden gemaakt. </text:p>
                  </text:list-item>
                  <text:list-item text:style-override="id1-3-2-2-2-8-3-3">
                    <text:number/>
                    <text:p text:style-name="al">Degenen, die in de vergaderzaal geluid- dan wel beeldregistraties willen maken, dienen hiervoor een verzoek in bij de voorzitter en gedragen zich naar diens aanwijzingen.</text:p>
                  </text:list-item>
                  <text:list-item text:style-override="id1-3-2-2-2-8-3-4">
                    <text:number>2.</text:number>
                    <text:p text:style-name="al">In de vergaderzaal, met inbegrip van de publieke tribune, is tijdens de vergadering niet toegestaan om middels mobiele apparaten of anderszins geluid te veroorzaken dat de vergadering verstoort.</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digitaal, met gebruikmaking van het daartoe bestemde sjabloon.</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in bij de voorzitter en stellen deze digitaal ter beschikking van de griffie met gebruikmaking van het daarvoor opgestelde sjabloon.</text:p>
                </text:list-item>
                <text:list-item text:style-override="id1-3-2-2-3-3-3">
                  <text:number>2.</text:number>
                  <text:p text:style-name="al">De behandeling van een motie vindt gelijktijdig plaats met de beraadslaging over da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Een (concept) initiatiefvoorstel wordt bij voorkeur inhoudelijk eerst in de raadscommissie en/of daaraan voorafgaand in een oriënterende bijeenkomst besproken alvorens tot besluitvorming wordt overgegaan.</text:p>
                </text:list-item>
                <text:list-item text:style-override="id1-3-2-2-3-4-4">
                  <text:number>3.</text:number>
                  <text:p text:style-name="al">Het college kan binnen vier weken nadat het ter kennis is gesteld van een voorstel schriftelijk wensen en bedenkingen met betrekking tot het voorstel ter kennis van de raad brengen.</text:p>
                </text:list-item>
                <text:list-item text:style-override="id1-3-2-2-3-4-5">
                  <text:number>4.</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raad geplaatst. Als de schriftelijke oproep hiervoor reeds verzonden is wordt het voorstel op de agenda van de daaropvolgende raadsvergadering.</text:p>
                </text:list-item>
                <text:list-item text:style-override="id1-3-2-2-3-4-6">
                  <text:number>5.</text:number>
                  <text:p text:style-name="al">Een initiatiefvoorstel kan tot uiterlijk tien dagen voor de raadsvergadering ingetrokken worden.</text:p>
                </text:list-item>
              </text:list>
            </text:section>
            <text:section text:name="artikel_id1-3-2-2-3-5" text:style-name="artikel">
              <text:p text:style-name="artikel_kop_titel"><text:span text:style-name="artikel_kop_label">Artikel</text:span> <text:span text:style-name="artikel_kop_nr">34</text:span> Collegevoorstel </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Een interpellatiedebat kan worden gehouden indien ten minste één derde van de aanwezige raadsleden dit verzoek steunt.</text:p>
                </text:list-item>
                <text:list-item text:style-override="id1-3-2-2-3-6-6">
                  <text:number>5.</text:number>
                  <text:p text:style-name="al">De interpellant voert in de eerste termijn als eerste het woord en vervolgens vervolgt de beraadslaging op de reguliere wijze, met twee termijnen. Na de laatste termijn van het college krijgt de interpellant tot slot het woord voor een korte reactie.</text:p>
                </text:list-item>
                <text:list-item text:style-override="id1-3-2-2-3-6-7">
                  <text:number>6.</text:number>
                  <text:p text:style-name="al">Tijdens een interpellatie kunnen moties worden ingediend.</text:p>
                </text:list-item>
              </text:list>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Raadsleden dienen schriftelijke vragen aan het college of de burgemeester in bij de griffier. </text:p>
                </text:list-item>
                <text:list-item text:style-override="id1-3-2-2-3-7-3">
                  <text:number>2.</text:number>
                  <text:p text:style-name="al">De griffier laat de vragen zo spoedig mogelijk op het raadsinformatiesysteem geplaatsen en ter kennis brengen van het college of de burgemeester. </text:p>
                </text:list-item>
                <text:list-item text:style-override="id1-3-2-2-3-7-4">
                  <text:number>3.</text:number>
                  <text:p text:style-name="al">Schriftelijke beantwoording vindt zo spoedig mogelijk plaats, in ieder geval binnen veertien dagen, nadat de vragen zijn ingediend.</text:p>
                </text:list-item>
                <text:list-item text:style-override="id1-3-2-2-3-7-5">
                  <text:number>4.</text:number>
                  <text:p text:style-name="al">Schriftelijke antwoorden van het college of de burgemeester worden door de griffie via het raadsinformatiesysteem ter kennis gebracht van de raadsleden</text:p>
                </text:list-item>
                <text:list-item text:style-override="id1-3-2-2-3-7-6">
                  <text:number>5.</text:number>
                  <text:p text:style-name="al">Elk raadslid kan in de eerst mogelijke commissievergadering na ontvangst van de beantwoording van de schriftelijke vragen, in de rubriek actualiteiten, nadere vragen stellen over de inhoud van de beantwoording door het college of de burgemeester. </text:p>
                </text:list-item>
                <text:list-item text:style-override="id1-3-2-2-3-7-7">
                  <text:number>6.</text:number>
                  <text:p text:style-name="al">De vraagsteller dient de vrijdag voor de commissievergadering voor twaalf uur de nadere vragen in bij de griffier. </text:p>
                </text:list-item>
                <text:list-item text:style-override="id1-3-2-2-3-7-8">
                  <text:number>7.</text:number>
                  <text:p text:style-name="al">De griffier brengt de vragen zo spoedig mogelijk ter kennis van het college van burgemeester en wethouders en de overige raadsleden.</text:p>
                </text:list-item>
                <text:list-item text:style-override="id1-3-2-2-3-7-9">
                  <text:number>8.</text:number>
                  <text:p text:style-name="al">In overleg met de commissievoorzitter wordt de volgorde bepaald waarin de aangemelde onderwerpen voor de rubriek actualiteiten aan de orde worden gesteld.</text:p>
                </text:list-item>
                <text:list-item text:style-override="id1-3-2-2-3-7-10">
                  <text:number>9.</text:number>
                  <text:p text:style-name="al">De maximale spreektijd van de vragensteller bedraagt vijf minuten. </text:p>
                </text:list-item>
                <text:list-item text:style-override="id1-3-2-2-3-7-11">
                  <text:number>10.</text:number>
                  <text:p text:style-name="al">Per onderwerp wordt aan de vragensteller het woord verleend om de nadere vragen aan de betreffende portefeuillehouder te stellen en een toelichting daarop te geven.</text:p>
                </text:list-item>
                <text:list-item text:style-override="id1-3-2-2-3-7-12">
                  <text:number>11.</text:number>
                  <text:p text:style-name="al">Na de beantwoording door de portefeuillehouder krijgt de vragensteller desgewenst het woord om aanvullende vragen te stellen.</text:p>
                </text:list-item>
                <text:list-item text:style-override="id1-3-2-2-3-7-13">
                  <text:number>12.</text:number>
                  <text:p text:style-name="al">Vervolgens kan de voorzitter aan andere leden van de commissie het woord verlenen om, hetzij aan de vragensteller, hetzij aan de portefeuillehouder vragen te stellen over hetzelfde onderwerp.</text:p>
                </text:list-item>
                <text:list-item text:style-override="id1-3-2-2-3-7-14">
                  <text:number>13.</text:number>
                  <text:p text:style-name="al">Er is geen gelegenheid tot interrupties.</text:p>
                </text:list-item>
              </text:list>
            </text:section>
            <text:section text:name="artikel_id1-3-2-2-3-8" text:style-name="artikel">
              <text:p text:style-name="artikel_kop_titel"><text:span text:style-name="artikel_kop_label">Artikel</text:span> <text:span text:style-name="artikel_kop_nr">37</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schriftelijk of mondeling aan de raad verschaft, in ieder geval binnen tien dagen nadat het verzoek is ingediend.</text:p>
                </text:list-item>
              </text:list>
            </text:section>
            <text:section text:name="artikel_id1-3-2-2-3-9" text:style-name="artikel">
              <text:p text:style-name="artikel_kop_titel"><text:span text:style-name="artikel_kop_label">Artikel</text:span> <text:span text:style-name="artikel_kop_nr">38</text:span> Vragenkwartier</text:p>
              <text:list text:style-name="id1-3-2-2-3-9-2">
                <text:list-item text:style-override="id1-3-2-2-3-9-2">
                  <text:number>1.</text:number>
                  <text:p text:style-name="al">Aan het begin van de raadsvergadering is er een vragenkwartier, tenzij er bij de voorzitter geen vragen zijn ingediend. In bijzondere gevallen kan de agendacommissie bepalen dat het vragenkwartier op een ander tijdstip wordt gehouden. </text:p>
                </text:list-item>
                <text:list-item text:style-override="id1-3-2-2-3-9-3">
                  <text:number>2.</text:number>
                  <text:p text:style-name="al">Het lid van de raad dat tijdens het vragenkwartier vragen wil stellen, meldt dit onder zo specifiek mogelijke aanduiding van het onderwerp voor twaalf uur op de dag van het vragenkwartier door tussenkomst van de griffier bij de voorzitter. De voorzitter kan na overleg met de agendacommissie weigeren een onderwerp tijdens het vragenkwartier aan de orde te stellen, indien hij het onderwerp niet voldoende nauwkeurig acht aangegeven, of indien het onderwerp in de raadsvergadering op diezelfde dag aan de orde komt.</text:p>
                </text:list-item>
                <text:list-item text:style-override="id1-3-2-2-3-9-4">
                  <text:number>3.</text:number>
                  <text:p text:style-name="al">De voorzitter bepaalt de volgorde, waarin aangemelde onderwerpen tijdens het vragenkwartier aan de orde worden gesteld.</text:p>
                </text:list-item>
                <text:list-item text:style-override="id1-3-2-2-3-9-5">
                  <text:number>4.</text:number>
                  <text:p text:style-name="al">De voorzitter bepaalt per onderwerp de spreektijd van de vragensteller (maximale spreektijd voor de vragensteller is vijf minuten) voor de leden van het college of de burgemeester en de leden van de raad. De voorzitter verdeelt de spreektijd evenredig over de vragenstellers als er meer dan drie vragenstellers zijn. De voorzitter kan tevens in bijzondere gevallen afwijken van de maximale lengte van de spreektijd</text:p>
                </text:list-item>
                <text:list-item text:style-override="id1-3-2-2-3-9-6">
                  <text:number>5.</text:number>
                  <text:p text:style-name="al">Per onderwerp wordt aan de vragensteller het woord verleend om één of meer vragen aan het college of de burgemeester te stellen en een toelichting daarop te geven.</text:p>
                </text:list-item>
                <text:list-item text:style-override="id1-3-2-2-3-9-7">
                  <text:number>6.</text:number>
                  <text:p text:style-name="al">Na de beantwoording door het college of de burgemeester krijgt de vragensteller desgewenst het woord om aanvullende vragen te stellen.</text:p>
                </text:list-item>
                <text:list-item text:style-override="id1-3-2-2-3-9-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3-9-9">
                  <text:number>8.</text:number>
                  <text:p text:style-name="al">Tijdens het vragenkwartie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reglement</text:p>
              <text:p text:style-name="al">In de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0</text:span> Intrekken geldende verordening.</text:p>
              <text:p text:style-name="al">“Het Reglement van Orde voor de vergadering en andere werkzaamheden van de Gemeenteraad van Barendrecht 2022” wordt per 12 mei 2026 ingetrokken.</text:p>
            </text:section>
            <text:section text:name="artikel_id1-3-2-2-4-4" text:style-name="artikel">
              <text:p text:style-name="artikel_kop_titel"><text:span text:style-name="artikel_kop_label">Artikel</text:span> <text:span text:style-name="artikel_kop_nr">41</text:span> Inwerkingtreding en citeertitel</text:p>
              <text:list text:style-name="id1-3-2-2-4-4-2">
                <text:list-item text:style-override="id1-3-2-2-4-4-2">
                  <text:number>1.</text:number>
                  <text:p text:style-name="al">Het Reglement van Orde voor de vergaderingen en andere werkzaamheden van de gemeenteraad van Barendrecht 2026 treedt in werking op 12 mei 2026. </text:p>
                </text:list-item>
                <text:list-item text:style-override="id1-3-2-2-4-4-3">
                  <text:number>2.</text:number>
                  <text:p text:style-name="al">Deze verordening kan worden aangehaald onder de titel “Reglement van Orde voor de vergaderingen en andere werkzaamheden van de gemeenteraad van Barendrecht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Barendrecht van 12 mei 2026.</text:span></text:p>
          </text:section>
          <text:section text:name="ondertekening_id1-3-2-3-2">
            <text:p><text:span text:style-name="functie"/></text:p>
            <text:p><text:span text:style-name="functie">de griffier, </text:span></text:p>
            <text:p><text:span text:style-name="functie">Mevr. C.M. Krouwel </text:span></text:p>
          </text:section>
          <text:section text:name="ondertekening_id1-3-2-3-3">
            <text:p><text:span text:style-name="functie"/></text:p>
            <text:p><text:span text:style-name="functie">de voorzitter,</text:span></text:p>
            <text:p><text:span text:style-name="functie">drs. R. Schneider</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Reglement van Orde voor de vergaderingen en andere werkzaamheden van de raad van Barendrecht 2026</text:p>
          <text:p text:style-name="al">
          <text:span text:style-name="nadrukvet">Hoofdstuk 1. Algemene bepalingen</text:span>
        </text:p>
          <text:p text:style-name="al"/>
          <text:p text:style-name="al">
          <text:span text:style-name="nadrukvet">Artikel 1. Begripsbepalingen</text:span>
        </text:p>
          <text:p text:style-name="al">In artikel 1 worden een aantal begrippen uit dit reglement van orde gedefinieerd. Deze spreken grotendeels voor zich. Onder ‘aanhangig’ wordt verstaan aan de orde/in behandeling zijnde. De omschrijving van de termen ‘amendement’ en ‘initiatiefvoorstel’ luiden hetzelfde als in de artikelen 147a en 147b van de Gemeentewet.</text:p>
          <text:p text:style-name="al"/>
          <text:p text:style-name="al">
          <text:span text:style-name="nadrukvet">Artikel 2. Seniorenconvent</text:span>
        </text:p>
          <text:p text:style-name="al">Het seniorenconvent heeft is een klankbord voor de voorzitter van de raad. Diverse gemeenten hebben dit takenpakket uitgebreid met meer inhoudelijke taken. De VNG is van mening dat het seniorenconvent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seniorenconvent als zodanig kan niet ook optreden als werkgeverscommissie. De werkgeverscommissie, ingesteld op basis van artikel 83 van de Gemeentewet, bestaat immers enkel uit raadsleden (en dus niet, zoals het seniorenconvent, ook de voorzitter van de raad). Het seniorenconvent heeft voornamelijk een procedurele rol zoals hierboven aangegeven. In de handreiking ‘De (rechts)positie van de griffie(r) in het decentrale bestuur’ is een modelbesluit voor het instellen van een werkgeverscommissie opgenomen. </text:p>
          <text:p text:style-name="al">Het is wel mogelijk om de raadsleden van het seniorenconvent te benoemen in de werkgeverscommissie en de vergaderingen van deze commissie te laten aansluiten op de vergaderingen van het seniorenconvent, zodat er, indien nodig, snel overlegd kan worden. </text:p>
          <text:p text:style-name="al"/>
          <text:p text:style-name="al">Het is van belang dat in het seniorenconvent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seniorenconvent aanwezig (artikel 5,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het Reglement van Orde te regelen.</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Voor wat betreft de inhoudelijke aspecten van het raadswerk heeft het presidium een ondergeschikte rol te vervullen, omdat anders het gevaar bestaat dat er binnen de raad een nieuw bestuursorgaan wordt gecreëerd (en dat is in strijd met art 125, lid 1 Grondwet).</text:p>
          <text:p text:style-name="al">Het presidium als zodanig kan niet ook optreden als werkgeverscommissie (art. 83 van de wet).</text:p>
          <text:p text:style-name="al">Het presidium heeft voornamelijk een procedurele rol. Het is wel mogelijk om de raadsleden van het presidium te benoemen in de werkgeverscommissie en de vergaderingen van deze commissie te laten aansluiten op de vergaderingen van het presidium, zodat er, indien nodig, snel overlegd kan worden.</text:p>
          <text:p text:style-name="al">Er is voor gekozen om de regie van enkele interne/organisatorische kwesties bij het presidium neer te leggen. Als aanvullende taak is opgenomen dat het presidium aanbevelingen doet aan de raad en de raadscommissies inzake de organisatie van hun werkzaamheden. Hieronder vallen taken als: het initiëren van een aanpassing van het reglement van orde en het instrueren van de griffier.</text:p>
          <text:p text:style-name="al"/>
          <text:p text:style-name="al">
          <text:span text:style-name="nadrukvet">Artikel 3. De agendacommissie </text:span>
        </text:p>
          <text:p text:style-name="al">De agendacommissie vervult een belangrijke (coördinerende) rol bij de agendering van zaken in de raadscommissies en in de raad. De agendacommissie heeft het overzicht van alle onderwerpen waar de raad zich mee bezig houdt en zorgt voor de planning. </text:p>
          <text:p text:style-name="al">Het is aan de agendacommissie om de planning in te vullen maar ook om deze te bewaken. </text:p>
          <text:p text:style-name="al">De agendacommissie stelt de agenda's van raadscommissies en de raad voorlopig vast. De definitieve vaststelling van de agenda van een raadscommissie en van de raad vindt plaats bij de aanvang van de betreffende vergadering.</text:p>
          <text:p text:style-name="al"/>
          <text:p text:style-name="al">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text:p>
          <text:p text:style-name="al"/>
          <text:p text:style-name="al">Naast gemeenschappelijke regelingen kan een gemeente ook vertegenwoordigd zijn in andere organisaties (stichtingen, vennootschappen). Ook deze vergadercycli kunnen voor een agendacommissie aanleiding zijn om deze te agenderen voor een raads- of commissievergadering, zodat er informatie uitgewisseld kan worden tussen de vertegenwoordiger van de gemeente en de raad.</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text:p>
          <text:p text:style-name="al"/>
          <text:p text:style-name="al">Hoewel het recht van iedere fractie is om elk onderwerp aan de orde te stellen, is er voor het op verzoek van de commissie houden van een (extra) vergadering enig substantieel draagvlak noodzakelijk. Daarom is er voor gekozen dat minimaal drie fracties dit verzoek ondersteunen. Naast het houden van een extra vergadering staan vanzelfsprekend ook andere instrumenten (vragen, interpellatie etc.) ter beschikking.</text:p>
          <text:p text:style-name="al"/>
          <text:p text:style-name="al">
          <text:span text:style-name="nadrukcur">Derde lid, punt d.</text:span>
        </text:p>
          <text:p text:style-name="al">Het bewaken en uitvoeren van de lange termijn raadsagenda. Het adviseren van de commissies en raad. De raad werkt met een lange termijn agenda<text:span text:style-name="nadrukvet">. </text:span></text:p>
          <text:p text:style-name="al"/>
          <text:p text:style-name="al">
          <text:span text:style-name="nadrukvet">Artikel 4 De voorzitter</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5. De griffier</text:span>
        </text:p>
          <text:p text:style-name="al">De raad is verplicht een griffier te benoemen (artikel 100 en 107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p text:style-name="al">
          <text:span text:style-name="nadrukvet">Artikel 6. Onderzoek geloofsbrieven en beëdiging raadsleden</text:span>
        </text:p>
          <text:p text:style-name="al">Met de geloofsbrief geeft de voorzitter van het centraal stembureau aan de benoemde schriftelijk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
          <text:span text:style-name="nadrukcur">Eerste en tweede lid</text:span>
        </text:p>
          <text:p text:style-name="al">De raad, en niet de voorzitter, stelt een commissie in, die het zogenaamde geloofsbrievenonderzoek verricht nadat de voorzitter van het centraal stembureau nieuwe leden heeft benoemd. Bij de keuze voor een vaste commissie worden er drie leden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text:p>
          <text:p text:style-name="al"/>
          <text:p text:style-name="al">Het feit dat een fractie een klein aantal (bijv. drie)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7.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text:p>
          <text:p text:style-name="al"/>
          <text:p text:style-name="al">De formele eisen voor het wethouderschap zijn grotendeels vergelijkbaar met de vereisten voor het raadslidmaatschap. Het ligt daarom voor de hand om voor het benoemen van wethouders ook een commissie voor het onderzoek naar de geloofsbrieven in te stellen. In artikel 6 is dit vormgegeven. Dit artikel is ook van toepassing als er geen wethouder van buiten maar uit de raad wordt benoemd, de incompatibiliteiten en nevenfuncties dienen immers opnieuw beoordeeld te worden.</text:p>
          <text:p text:style-name="al"/>
          <text:p text:style-name="al">Afhankelijk van de procedure kan de gemeenteraad besluiten om een functieprofiel vast te stellen en/of een assessment af te nemen. </text:p>
          <text:p text:style-name="al"/>
          <text:p text:style-name="al">Bij de benoeming van een wethouder vindt er een integriteitstoets plaats. De burgemeester brengt over de uitkomsten van de integriteitstoets verslag uit aan de raad. De uitkomsten van het onderzoek en het verslag zijn niet openbaar (vierde lid).]</text:p>
          <text:p text:style-name="al">Daarnaast wordt in de gemeente Barendrecht een verklaring omtrent het gedrag (VOG) gevraagd. De raad heeft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De kandidaat-wethouders worden in opdracht van de burgemeester voor aanvang van iedere ambtstermijn aan een integriteitstoets onderworpen. De burgemeester en de griffier krijgen zicht op de volledige rapportage van de risicoanalyse. Zo hebben zij een goed beeld van de kandidaat en kunnen z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Zie ook de toelichting bij artikel 6, eerste en tweede lid.</text:p>
          <text:p text:style-name="al"/>
          <text:p text:style-name="al">
          <text:span text:style-name="nadrukvet">Artikel 8. 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 raadslid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89">
            <text:list-item text:style-override="id1-3-2-4-89-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89-2">
              <text:number>-</text:number>
              <text:p text:style-name="al">personen die tussentijds van partij veranderen hun raadslidmaatschap niet verliezen;</text:p>
            </text:list-item>
            <text:list-item text:style-override="id1-3-2-4-89-3">
              <text:number>-</text:number>
              <text:p text:style-name="al">als men uit een partij stapt en zelfstandig verder gaat, de verlatende partij geen middelen heeft om het raadslid uit de raad te weren.</text:p>
            </text:list-item>
          </text:list>
          <text:p text:style-name="al">Fractieafsplitsing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itengewoon commissie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Zelfstandige raadsleden gaan door onder naamvoering ‘zelfstandig raadslid’ met toevoeging van de eigen achternaam. Voor een zelfstandige groep raadsleden geldt hetzelfde, waarbij een achternaam naar keuze van 1 van de leden van de zelfstandige groep wordt gehanteerd. </text:p>
          <text:p text:style-name="al"/>
          <text:p text:style-name="al">
          <text:span text:style-name="nadrukvet">Hoofdstuk 2. Raadsvergaderingen</text:span>
        </text:p>
          <text:p text:style-name="al"/>
          <text:p text:style-name="al">
          <text:span text:style-name="nadrukvet">Paragraaf 1. Voorbereiding</text:span>
        </text:p>
          <text:p text:style-name="al"/>
          <text:p text:style-name="al">
          <text:span text:style-name="nadrukvet">Artikel 9 Vergaderfrequentie</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10. Oproep en voorlopige agenda</text:span>
        </text:p>
          <text:p text:style-name="al">In artikel 19, eerste lid, van de wet is bepaald dat de burgemeester de leden van de raad schriftelijk uitnodigt voor de vergadering.</text:p>
          <text:p text:style-name="al"/>
          <text:p text:style-name="al">De agendacommissie bepaalt hoe de voorlopige agenda er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jfde lid heeft tot doel om de raad een actievere rol te geven in de opstelling van de raadsagenda. Enerzijds kunnen individuele raadsleden via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11. Ter inzage leggen van stukken</text:span>
        </text:p>
          <text:p text:style-name="al"> Geïnteresseerden moeten de mogelijkheid hebben om stukken in te zien. Daarom worden alle stukken gelijktijdig met het verzenden van de oproep digitaal ter inzage aangeboden.</text:p>
          <text:p text:style-name="al"/>
          <text:p text:style-name="al">Een stuk is een ‘document’ in de zin van de Wet open overheid (Woo). (hierna: Woo). </text:p>
          <text:p text:style-name="al">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i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Onder de stukken als bedoeld in het derde lid van dit artikel worden verstaan: geheime stukken en de zogenaamde ‘achterliggende’ stukken waarvan in raadsvoorstellen melding wordt gemaakt (ambtelijke adviezen, toelichtende nota’s, etc.).</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sfunctie ten dienste van de raad. Als omtrent stukken op grond van art. 87 van de wet geheimhouding is opgelegd, worden deze stukken in afwijking van het eerste lid digitaal - via een besloten systeem - ter beschikking gesteld aan de leden.</text:p>
          <text:p text:style-name="al"/>
          <text:p text:style-name="al">
          <text:span text:style-name="nadrukvet">Artikel 12. Openbare kennisgeving</text:span>
        </text:p>
          <text:p text:style-name="al">Met dit artikel wordt invulling gegeven aan het voorschrift van artikel 19, tweede lid, van de Gemeentewet</text:p>
          <text:p text:style-name="al">en voor wat betreft de wijze van publicatie is aangesloten bij art. 3:12 juncto 2:14 Algemene wet bestuursrecht. Hier wordt expliciet vastgelegd in welke dag-, nieuws- of huis-aan-huisbladen de aankondiging van de vergadering van de raad wordt geplaatst.</text:p>
          <text:p text:style-name="al"/>
          <text:p text:style-name="al">
          <text:span text:style-name="nadrukvet">Paragraaf 2. Ter vergadering</text:span>
        </text:p>
          <text:p text:style-name="al"/>
          <text:p text:style-name="al">
          <text:span text:style-name="nadrukvet">Artikel 13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
          <text:span text:style-name="nadrukvet">Artikel 14.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32).</text:p>
          <text:p text:style-name="al"/>
          <text:p text:style-name="al">Teneinde de vergaderduur niet te zeer te verlengen wordt over een voorstel dat in onderdelen of artikelen is verdeeld, in principe in zijn geheel beraadslaagd. Ook aan raadsleden wordt het recht toegekend om voor te stellen een voorstel gesplitst te behandelen. Dit past in het streven naar dualisering, aangezien dualisering versterking van de vertegenwoordigende en daarmee agenderende rol van de raad veronderstelt. Hiervoor dienen ook individuele raadsleden en kleine fracties over adequate instrumenten te beschikken.</text:p>
          <text:p text:style-name="al"/>
          <text:p text:style-name="al">Het debat in de besluitvormende raad wordt beperkt tot de in de oordeelsvormende commissie geadviseerde bespreekpunten. Deze staan opgenomen in de besluiten- en toezeggingenlijst van de commissievergadering. Op die manier wordt (veel) herhaling voorkomen. Daardoor is er meer ruimte voor een debat dat gericht is op het formuleren van in ieder geval een meerderheidsstandpunt op basis van argumentatie of overtuiging.</text:p>
          <text:p text:style-name="al">Tevens geeft het formuleren van bespreekpunten de voorzitter van de raad een sturingsmiddel in het debat.</text:p>
          <text:p text:style-name="al">De voorzitter kent de bespreekpunten, benoemt deze in zijn inleiding van het agendapunt en geeft (een van de) aanvragers van het bespreekstuk als eerste het woord. Mocht het debat te veel afdwalen van de genoemde bespreekpunten, dan kan de voorzitter bijsturen.</text:p>
          <text:p text:style-name="al"/>
          <text:p text:style-name="al">
          <text:span text:style-name="nadrukvet">Artikel 15.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5 bepalen dat de griffier deelneemt aan de beraadslagingen. De burgemeester heeft het recht om aan de beraadslaging deel te nemen. Wethouders hebben het recht tot toegang tot de vergadering en kunnen deelnemen aan de beraadslagingen op grond van artikel 21, eerste en tweede, lid van de Gemeentewet.</text:p>
          <text:p text:style-name="al"/>
          <text:p text:style-name="al">
          <text:span text:style-name="nadrukvet">Artikel 16.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7 Handhaving orde; schorsing</text:span>
        </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in rechte te vervolgd kunnen worden, aan te spreken zijn of verplicht zijn getuigenis af te leggen over hetgeen zij in de vergadering zeggen of schriftelijk overleggen. </text:p>
          <text:p text:style-name="al">Het tweede lid heeft, naast de leden die het woord voeren, ook betrekking op de wethouders, de secretaris, de griffier of andere personen, die het woord voeren. De voorzitter kan hen tot de orde roepen. Indien zij hieraan geen gehoor geven, kan hun het woord worden ontzegd.</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5 is slechts een aanvulling op de Gemeentewet. Een besluit van de voorzitter om iemand het woord te ontnemen is een op feitelijk handelen gerichte beslissing met een intern karakter. Dit is geen besluit in de zin van artikel 1:3 Awb (JB 9 (2002) 138).</text:p>
          <text:p text:style-name="al">Onder interruptie is overigens niet te verstaan het geven van tekenen van goed- of afkeuring; deze uitingen worden beschouwd als verstoringen van de orde. Voor wat betreft de handhaving van de orde op de publieke tribune wordt verwezen naar het artikel 29 van dit reglement.</text:p>
          <text:p text:style-name="al"/>
          <text:p text:style-name="al">
          <text:span text:style-name="nadrukvet">Paragraaf 3. Stemmingen</text:span>
        </text:p>
          <text:p text:style-name="al"/>
          <text:p text:style-name="al">
          <text:span text:style-name="nadrukvet">Artikel 18. Stemverklaring</text:span>
        </text:p>
          <text:p text:style-name="al">Stemverklaringen zijn <text:span text:style-name="nadrukvet"><text:span text:style-name="nadrukcur"><text:span text:style-name="nadrukondlijn">kort (maximaal 30 seconden)</text:span></text:span></text:span> en bestaan uit één zin: "mijn fractie is voor/ tegen, omdat….”</text:p>
          <text:p text:style-name="al">Stemverklaring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9.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20.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text:span text:style-name="nadrukcur">een dringende uitgaaf</text:span>), van de Gemeente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text:span text:style-name="nadrukcur">belangenverstrengeling e.d.</text:span>)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Ook de gemeente Barendrecht werkt met een elektronisch stemsysteem, waarbij na de stemming de uitslag van de stemming per raadslid te zien is op een scherm. </text:p>
          <text:p text:style-name="al"/>
          <text:p text:style-name="al">
          <text:span text:style-name="nadrukvet">Artikel 21.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
          <text:span text:style-name="nadrukvet">Artikel 22. Stemming over personen</text:span>
        </text:p>
          <text:p text:style-name="al">Artikel 31, eerste lid, van de wet geeft aan dat de stemming over personen geheim dient te zijn.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2026 gaat vooralsnog uit van een stemming door middel van behoorlijk ingevulde stembriefjes. Een blanco stembriefje wordt niet aangemerkt als een behoorlijk ingevuld stembriefje.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haar persoonlijk aan "wanneer hij behoort tot de personen tot wie de keuze door een voordracht of bij een herstemming is beperkt" (artikel 28, lid 1 a en lid 3 van de Gemeentewet). Dat is echter in casu niet aan de orde, omdat er ook op een ander persoon kan worden gestemd. De aard van de stemming is derhalve van belang.</text:p>
          <text:p text:style-name="al"/>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
          <text:span text:style-name="nadrukvet">
            <text:span text:style-name="nadrukcur">Positie van de wethouders na de verkiezingen</text:span>
          </text:span>
        </text:p>
          <text:p text:style-name="al"/>
          <text:p text:style-name="al">
          <text:span text:style-name="nadrukvet">
            <text:span text:style-name="nadrukcur">a. Is een combinatie raadslid en wethouder ook mogelijk bij de raadscommissies?</text:span>
          </text:span>
        </text:p>
          <text:p text:style-name="al">Artikel 13 lid 1 sub l en artikel 36 lid 1 sub l Gemeentewet regelen over en weer dat het raadslidmaatschap en het wethouderschap onverenigbaar zijn. De leden 2 sub a van deze artikelen geven als uitzondering de periode na de verkiezing aan tot het moment van aftreden van de wethouders.</text:p>
          <text:p text:style-name="al"/>
          <text:p text:style-name="al">Voor raadscommissies regelt artikel 82 lid 2 Gemeentewet dat wethouders geen lid zijn van raadscommissies. Een uitzonderingsbepaling zoals bij de samenloop van raadslidmaatschap en wethouderschap in de periode na de verkiezing ontbreekt.</text:p>
          <text:p text:style-name="al"/>
          <text:p text:style-name="al">
          <text:span text:style-name="nadrukvet">
            <text:span text:style-name="nadrukcur">b. Kent de gemeentewet demissionaire wethouders?</text:span>
          </text:span>
        </text:p>
          <text:p text:style-name="al">Nee, juridisch gezien kan je niet zeggen dat de wethouders demissionair zijn; de Gemeentewet kent deze term niet. Bij reguliere verkiezingen geeft de Gemeentewet aan dat de 'oude' wethouders in functie blijven totdat de nieuwe wethouders door de nieuwe raad worden benoemd.</text:p>
          <text:p text:style-name="al"/>
          <text:p text:style-name="al">De vraag wanneer een nieuw college tot stand komt is aan de lokale politiek zelf. Het zou zinloos zijn om te proberen aan de collegeformatie een juridische deadline te stellen, al was het maar omdat je dan ook zou moeten invullen wat er moet gebeuren als die datum niet wordt gehaald, en men kan moeilijk iemand die dat niet wil dwingen een wethouderschap te aanvaarden.</text:p>
          <text:p text:style-name="al"/>
          <text:p text:style-name="al">De situatie in de tussenliggende periode is geregeld in artikel 42 Gemeentewet: in beginsel blijven de zittende wethouders in functie totdat de raad tenminste de helft van het nieuwe college heeft benoemd en die benoemingen zijn aanvaard. Op grond van het eerste lid treden na de verkiezingen de (zittende) wethouders af op het moment dat ten minste de helft van het in artikel 36 (Gemeentewet) bepaalde aantal (nieuwe) wethouders is benoemd en die benoemingen zijn aangenomen.</text:p>
          <text:p text:style-name="al"/>
          <text:p text:style-name="al">Op grond van het tweede lid treedt de burgemeester in de plaats van het college als (in de tussenliggende periode) zoveel wethouders ontslag nemen of worden ontslagen dat het aantal onder de helft van het in artikel 36 (Gemeentewet) bepaalde aantal wethouders zakt.</text:p>
          <text:p text:style-name="al"/>
          <text:p text:style-name="al">Die kans wordt bij een zeer langdurige formatie uiteraard snel groter. De burgemeester treedt op dat moment in de plaats van het college en handelt vooral lopende zaken af. Het zou politiek onhandig zijn, hoewel juridisch toegestaan, om ingrijpende besluiten namens het college te nemen.</text:p>
          <text:p text:style-name="al"/>
          <text:p text:style-name="al">
          <text:span text:style-name="nadrukvet">
            <text:span text:style-name="nadrukcur">c. Wat is de status van het (oude) college tijdens de coalitiehandelingen?</text:span>
          </text:span>
        </text:p>
          <text:p text:style-name="al">Een voorbeeld: sinds de raadsverkiezingen vormt de voormalige oppositie een ruime meerderheid. Dat is de nieuwe beoogde coalitie. Zij willen dat de huidige/voormalige coalitie geen besluiten meer neemt. Wat zijn de mogelijkheden van het controversieel verklaren op gemeentelijk niveau?</text:p>
          <text:p text:style-name="al"/>
          <text:p text:style-name="al">De situatie dat er verkiezingen zijn geweest is anders dan dat er een college is gevallen. Het is niet zo dat het oude college geen (lopende) zaken kan behandelen. Wel kan het zo zijn dat de voormalige oppositie een ruime meerderheid van de stemmen heeft gekregen en waarschijnlijk een nieuw college zal vormen.</text:p>
          <text:p text:style-name="al"/>
          <text:p text:style-name="al">Na de verkiezingen wordt de nieuwe raad geïnstalleerd. Deze raad zou kunnen besluiten dat bepaalde onderwerpen “stil gelegd” moeten worden. Vervolgens is het vooral van belang dat de nieuwe raad zich inspant om snel een nieuw college te vormen.<text:span text:style-name="nadrukvet"><text:span text:style-name="nadrukcur"/></text:span></text:p>
          <text:p text:style-name="al"/>
          <text:p text:style-name="al">
          <text:span text:style-name="nadrukvet">Artikel 23. Verslag en besluitenlijst</text:span>
        </text:p>
          <text:p text:style-name="al">Dit artikel regelt de verslag leggende taak van de griffier en de wijze waarop het verslag wordt vastgesteld. Het maken van een verslag is niet verplicht. In de Gemeentewet wordt alleen gesproken over de verplichting een besluitenlijst openbaar te maken (artikel 23, vijfde lid, van de Gemeentewet). </text:p>
          <text:p text:style-name="al">Het conceptverslag wordt tegelijkertijd met de schriftelijke oproep verstuurd aan de leden en overige personen die het woord gevoerd hebben. </text:p>
          <text:p text:style-name="al"/>
          <text:p text:style-name="al">De griffier verleent de ambtelijke ondersteuning van de raad. Daarom is de griffier aangewezen om het verslag op te stellen en deze, tezamen met de voorzitter, te ondertekenen. </text:p>
          <text:p text:style-name="al"/>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
          <text:p text:style-name="al">Andere vormen van verslaglegging zijn ook mogelijk. Bijvoorbeeld een geluidsopname van de raadsvergadering met een overzicht van de sprekers, de onderwerpen -voorzien van tijdscodes- en een besluitenlijst.</text:p>
          <text:p text:style-name="al"/>
          <text:p text:style-name="al">
          <text:span text:style-name="nadrukvet">Artikel 24.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text:p>
          <text:p text:style-name="al"/>
          <text:p text:style-name="al">De schriftelijke mededelingen van het college aan de raad komen in principe ook bij de raad binnen. De mededelingen zijn dan ook een ingekomen stuk. De raad stelt op voorstel van de agendacommissie de wijze van afdoening van de ingekomen stukken vast. </text:p>
          <text:p text:style-name="al">Mochten een schriftelijke mededeling van het college of van de burgemeester aanleiding geven tot nadere vragen dan een raadslid nadere vragenstellen in de eerstvolgende commissievergadering. Deze procedure wijkt af van de afhandeling van de overige ingekomen stukken. De nadere vragen kunnen niet leiden tot besluitvorming<text:span text:style-name="nadrukvet">.</text:span></text:p>
          <text:p text:style-name="al"/>
          <text:p text:style-name="al">
          <text:span text:style-name="nadrukvet">
            <text:span text:style-name="nadrukcur">Paragraaf 5 Verslag en verantwoording vanuit andere organisaties</text:span>
          </text:span>
        </text:p>
          <text:p text:style-name="al"/>
          <text:p text:style-name="al">
          <text:span text:style-name="nadrukvet">Artikel 25 </text:span>
          <text:span text:style-name="nadrukvet">Verslag en verantwoording</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En wordt aangegeven dat bespreking in een commissie kan plaatsvinden. Indien de gemeente geen commissies heeft kan hier een ander daarvoor geëigend overlegorgaan worden opgenomen.</text:p>
          <text:p text:style-name="al">In het tweede lid wordt de mogelijkheid tot het stellen van schriftelijke vragen aangegeven, overeenkomstig de regels, daarvoor gesteld in artikel 39.</text:p>
          <text:p text:style-name="al">Het derde lid bevat de procedure voor de ter verantwoording roeping, die aansluit bij de regels voor inlichtingen.</text:p>
          <text:p text:style-name="al"/>
          <text:p text:style-name="al">
          <text:span text:style-name="nadrukvet">
            <text:span text:style-name="nadrukcur">Paragraaf 6. Besloten raadsvergaderingen</text:span>
          </text:span>
        </text:p>
          <text:p text:style-name="al"/>
          <text:p text:style-name="al">
          <text:span text:style-name="nadrukvet">Artikel 26. Toepassing reglement op besloten vergadering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artikel 87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27. Verslag besloten vergadering</text:span>
        </text:p>
          <text:p text:style-name="al">In dit artikel wordt uitwerking gegeven aan artikel 23, vierde lid, van de Gemeentewet. In overeenstemming met de bepaling over het verslag van de raadsvergadering is de griffier ook verantwoordelijk voor het verslag van een besloten vergadering. In onze gemeente is ervoor gekozen om de verslagen digitaal – via een besloten systeem – ter beschikking te stellen. </text:p>
          <text:p text:style-name="al"/>
          <text:p text:style-name="al">
          <text:span text:style-name="nadrukvet">Artikel 28. Opheffing geheimhouding</text:span>
        </text:p>
          <text:p text:style-name="al">Op grond van artikel 87, van de Gemeente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Gemeentewet). Wel bestaat er een overlegverplichting, waarmee recht wordt gedaan aan het principe van hoor en wederhoor.</text:p>
          <text:p text:style-name="al"/>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Nadere regels geheimhouding:</text:span>
        </text:p>
          <text:p text:style-name="al"/>
          <text:p text:style-name="al">Delen van geheime schriftelijke informatie:</text:p>
          <text:list text:style-name="id1-3-2-4-268">
            <text:list-item text:style-override="id1-3-2-4-268-1">
              <text:number>o</text:number>
              <text:p text:style-name="al">Raad, college, burgemeester en commissies kunnen op schriftelijke informatie geheimhouding opleggen; hiervoor moet altijd een besluit genomen worden door het betreffende gremium;</text:p>
            </text:list-item>
            <text:list-item text:style-override="id1-3-2-4-268-2">
              <text:number>o</text:number>
              <text:p text:style-name="al">Deze informatie kan met elkaar gedeeld worden.</text:p>
            </text:list-item>
            <text:list-item text:style-override="id1-3-2-4-268-3">
              <text:number>o</text:number>
              <text:p text:style-name="al">Geheime schriftelijke informatie mag verder alleen gedeeld worden door het gremium dat de geheimhouding heeft opgelegd. Echter, nadat geheime informatie met de raad is gedeeld, is alleen de raad nog bevoegd de kring van geheimhouders uit te breiden.</text:p>
            </text:list-item>
            <text:list-item text:style-override="id1-3-2-4-268-4">
              <text:number>o</text:number>
              <text:p text:style-name="al">Deelt het college geheime schriftelijke informatie met individuele raadsleden, dan moet het college deze informatie ook delen met de overige raadsleden. Ontvangt een commissie waarin raadsleden zitten geheime schriftelijke informatie, dan krijgen alle raads- en commissieleden ook deze informatie.</text:p>
              <text:list text:style-name="id1-3-2-4-268-4-3">
                <text:list-item text:style-override="id1-3-2-4-268-4-3-1">
                  <text:number>-</text:number>
                  <text:p text:style-name="al">Deze regel geldt niet voor besloten commissies zoals presidium, vertrouwenscommissie, werkgeverscommissie en klankbordgesprekken burgemeester.</text:p>
                </text:list-item>
              </text:list>
            </text:list-item>
            <text:list-item text:style-override="id1-3-2-4-268-5">
              <text:number>o</text:number>
              <text:p text:style-name="al">Geheime schriftelijke informatie mag niet gedeeld en besproken worden met steunfractieleden: informatie waarop geheimhouding is gelegd (bij besluit of van rechtswege) kan niet worden gedeeld of besproken buiten de groepen (raad, commissie) waar de informatie mee is gedeeld.</text:p>
            </text:list-item>
          </text:list>
          <text:p text:style-name="al">Delen van geheime mondelinge informatie</text:p>
          <text:list text:style-name="id1-3-2-4-270">
            <text:list-item text:style-override="id1-3-2-4-270-1">
              <text:number>o</text:number>
              <text:p text:style-name="al">
              <text:span text:style-name="nadrukcur">Mondelinge informatie</text:span> die in een besloten vergadering van raad of commissie ter kennis van de aanwezigen komt, is geheim, tenzij de raad of commissie anders beslist.</text:p>
            </text:list-item>
            <text:list-item text:style-override="id1-3-2-4-270-2">
              <text:number>o</text:number>
              <text:p text:style-name="al">De geheimhoudingsplicht van deze mondelinge informatie geldt van rechtswege.</text:p>
            </text:list-item>
            <text:list-item text:style-override="id1-3-2-4-270-3">
              <text:number>o</text:number>
              <text:p text:style-name="al">Wordt ‘mondeling’ geheime informatie gedeeld tijdens een besloten commissievergadering, dan is de verplichting voor het college deze informatie met alle raads- en commissieleden te delen niet van toepassing. De geheime informatie is immers niet aan de commissie verstrekt maar enkel mondeling medegedeeld.</text:p>
              <text:list text:style-name="id1-3-2-4-270-3-3">
                <text:list-item text:style-override="id1-3-2-4-270-3-3-1">
                  <text:number>-</text:number>
                  <text:p text:style-name="al">Deze informatie mag wel door de raads- en commissieleden onderling gedeeld en besproken worden, tenzij anders aangegeven.</text:p>
                  <text:p text:style-name="al"/>
                  <text:p text:style-name="al">Deze informatie wordt niet gedeeld en besproken met steunfractieleden: informatie waarop geheimhouding is gelegd (bij besluit of van rechtswege) kan niet worden gedeeld of besproken buiten de groepen (raad, commissie) waar de informatie mee is gedeeld.</text:p>
                </text:list-item>
              </text:list>
            </text:list-item>
          </text:list>
          <text:p text:style-name="al">Uitbreiden kring van geheimhouders</text:p>
          <text:p text:style-name="al"/>
          <text:list text:style-name="id1-3-2-4-273">
            <text:list-item text:style-override="id1-3-2-4-273-1">
              <text:number>o</text:number>
              <text:p text:style-name="al">Nadat geheime informatie met raad is gedeeld, is in principe alleen de raad nog bevoegd de kring van geheimhouders uit te breiden. Het college kan de geheime informatie niet meer aan anderen verstrekken. De informatie kan wel nog besproken en behandeld worden met wie de informatie al gedeeld was voordat deze aan de raad verstrekt werd.</text:p>
            </text:list-item>
            <text:list-item text:style-override="id1-3-2-4-273-2">
              <text:number>o</text:number>
              <text:p text:style-name="al">Omdat dit niet altijd wenselijk is, heeft de raad heeft hierover de volgende regel opgenomen in het RvO en VRC:</text:p>
              <text:list text:style-name="id1-3-2-4-273-2-3">
                <text:list-item text:style-override="id1-3-2-4-273-2-3-1">
                  <text:number>-</text:number>
                  <text:p text:style-name="al">De raad geeft het college de mogelijkheid om na het verstrekken van geheime informatie aan de raad alsnog zelf de kring van geheimhouders uit te breiden als dit voor het dagelijks bestuur van de gemeente noodzakelijk is. Bijvoorbeeld met een andere gemeente of met een provincie als dit nodig is in geval van een gezamenlijke verantwoordelijkheid.</text:p>
                </text:list-item>
                <text:list-item text:style-override="id1-3-2-4-273-2-3-2">
                  <text:number>-</text:number>
                  <text:p text:style-name="al">Op het moment van uitbreiding van de kring van geheimhouders, stelt het college de raad hiervan z.s.m. via een mededeling aan de griffie op de hoogte.</text:p>
                </text:list-item>
              </text:list>
            </text:list-item>
          </text:list>
          <text:p text:style-name="al">Opheffen geheimhouding</text:p>
          <text:list text:style-name="id1-3-2-4-275">
            <text:list-item text:style-override="id1-3-2-4-275-1">
              <text:number>o</text:number>
              <text:p text:style-name="al">Opheffing van geheimhouding op schriftelijke informatie kan alleen door het orgaan dat de geheimhouding heeft opgelegd, tenzij:</text:p>
              <text:list text:style-name="id1-3-2-4-275-1-3">
                <text:list-item text:style-override="id1-3-2-4-275-1-3-1">
                  <text:number>-</text:number>
                  <text:p text:style-name="al">de informatie onder geheimhouding met de raad gedeeld: nu is de raad altijd als enige bevoegd om de geheimhouding op te heffen;</text:p>
                </text:list-item>
                <text:list-item text:style-override="id1-3-2-4-275-1-3-2">
                  <text:number>-</text:number>
                  <text:p text:style-name="al">een commissie de geheimhouding heeft opgelegd: de commissie kan dan de geheimhouding opheffen + het orgaan dat die commissie heeft ingesteld. In geval de informatie met de raad is gedeeld, blijft de raad als enige bevoegd om de geheimhouding op te heffen.</text:p>
                </text:list-item>
              </text:list>
            </text:list-item>
            <text:list-item text:style-override="id1-3-2-4-275-2">
              <text:number>o</text:number>
              <text:p text:style-name="al">Een verzoek tot openbaarmaking op grond van de Wet open overheid (Woo) moet worden doorgeleid naar de raad als het gaat om aan de raad verstrekte informatie waar geheimhouding op ligt. De raad beslist of de geheimhouding kan worden opgeheven alvorens door het college op het Woo-verzoek wordt beslist.</text:p>
            </text:list-item>
          </text:list>
          <text:p text:style-name="al">Vervallen geheimhouding</text:p>
          <text:p text:style-name="al">Is geheimhouding voor een bepaalde periode opgelegd, dan vermeldt het college de datum einde geheimhouding op het document in de mededeling over de opgelegde geheimhouding. Na deze datum vervalt de geheimhouding zonder verder besluit daarover.</text:p>
          <text:p text:style-name="al"/>
          <text:p text:style-name="al">Orienterende, adviserende en besluitvormende vergaderingen</text:p>
          <text:list text:style-name="id1-3-2-4-280">
            <text:list-item text:style-override="id1-3-2-4-280-1">
              <text:number>o</text:number>
              <text:p text:style-name="al">Alle informatie tijdens oriënterende, adviserende en besluitvormende vergaderingen is openbaar, tenzij anders aangegeven.</text:p>
            </text:list-item>
          </text:list>
          <text:p text:style-name="al">Voor alle vergaderingen geldt dat geheime of vertrouwelijke informatie alleen gedeeld en besproken kan worden binnen de groepen waar deze mee is gedeeld is (raad, commissie).</text:p>
          <text:p text:style-name="al"/>
          <text:p text:style-name="al">Ordemaatregel bij schending geheimhoudingsplicht</text:p>
          <text:p text:style-name="al">Omdat voor het opleggen van geheimhouding op bepaalde informatie in het algemeen een goede reden bestaat, is het van belang dat iedereen zich aan de opgelegde geheimhoudingsplicht houdt. Toch zou het kunnen gebeuren dat een individueel lid van een orgaan waaraan geheime informatie is verstrekt, deze informatie met anderen deelt of openbaar maakt. Voor deze situatie biedt de wet de mogelijkheid om een sanctie op te leggen wegens schending van de geheimhoudingsplicht. Dit is geregeld in artikel 89, vijfde lid, van de Gemeentewet. Artikel 89 Gemeentewet</text:p>
          <text:p text:style-name="al"/>
          <text:p text:style-name="al">Een lid van de raad of van een door de raad ingestelde commissie als bedoeld in hoofdstuk V van de Gemeentewet kan in geval van schending van de geheimhoudingsplicht bij besluit van de raad ten hoogste drie maanden worden uitgesloten van toegang tot informatie waarop geheimhouding rust.</text:p>
          <text:p text:style-name="al"/>
          <text:p text:style-name="al">Dit staat los van eventuele strafbaarheid op grond van artikel 272 van het Wetboek van Strafrecht.</text:p>
          <text:p text:style-name="al"/>
          <text:p text:style-name="al">De opgelegde geheimhoudingsplicht in een besloten vergadering geldt ook voor niet-raadsleden zoals griffiemedewerkers, ambtenaren, notulisten en bodes. In artikel 23, lid 4, Gemeentewet staat: 'Indien met gesloten deuren wordt vergaderd, geldt een verplichting tot geheimhouding omtrent informatie die in die vergadering ter kennis van de aanwezigen komt. De verplichting duurt voort, totdat de raad haar opheft.’ Als die andere aanwezigen de geheimhouding opzettelijk schenden dan zijn ze net als de raadsleden vervolgbaar en strafbaar op grond van artikel 272 Wetboek van Strafrecht.</text:p>
          <text:p text:style-name="al"/>
          <text:p text:style-name="al">
          <text:span text:style-name="nadrukvet">Artikel 29.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30.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p text:style-name="al">
          <text:span text:style-name="nadrukvet">Artikel 31.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Gemeentewet. Op basis van dit artikel is de raad verplicht een amendement te behandelen. </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vet">Artikel 32.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style-name="al">Een besluit over een motie over een niet op de agenda opgenomen onderwerp vindt aan het einde van de vergadering plaats. Dergelijke moties benaderen de in artikel 33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p text:style-name="al">
          <text:span text:style-name="nadrukvet">Artikel 33.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Gemeentewet is dit uitgewerkt. Hier is bepaald dat een lid van de raad een initiatiefvoorstel kan indienen; met deze formulering wordt tot uitdrukking gebracht dat dit recht aan elk individueel raadslid toekomt. </text:p>
          <text:p text:style-name="al">Het tweede en derde lid van artikel 147a van de Gemeentewet bepalen dat de raad regelt op welke wijze een initiatiefvoorstel voor een verordening of beslissing wordt ingediend en behandeld. Daar wordt in deze bepaling uitvoering aan gegeven. </text:p>
          <text:p text:style-name="al"/>
          <text:p text:style-name="al">Algemeen uitgangspunt is dat ook individuele raadsleden en kleine fracties dienen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van de Gemeentewet).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
          <text:p text:style-name="al">In het derde lid is een termijn gesteld om het college in de gelegenheid te stellen zijn wensen en bedenkingen ter kennis van de raad te brengen.</text:p>
          <text:p text:style-name="al"/>
          <text:p text:style-name="al">Het vi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10, vijfde lid, voor te stellen het initiatiefvoorstel toch aan de agenda toe te voegen. </text:p>
          <text:p text:style-name="al"/>
          <text:p text:style-name="al">Voor zover de in het der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4.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 Het college wordt tijdens de behandeling van een collegevoorstel in de gelegenheid gesteld om uitstel of terugneming te bepleiten, een en ander onder handhaving van het wettelijke uitgangspunt dat de raad hier uiteindelijk over beslist.</text:p>
          <text:p text:style-name="al"/>
          <text:p text:style-name="al">
          <text:span text:style-name="nadrukvet">Artikel 35. Interpellatie</text:span>
        </text:p>
          <text:p text:style-name="al">Dit artikel stelt nadere regels bij artikel 155, tweede lid, van de wet. Het interpellatierecht ligt in het verlengde van het mondelinge vragenrec.. Het gaat om het recht van een volksvertegenwoordiger om tijdens een vergadering over een niet geagendeerd onderwerp inlichtingen aan het college of de burgemeester te vragen. Daarvoor is verlof van de raad nodig, omdat de vergaderorde wordt doorbroken. </text:p>
          <text:p text:style-name="al"/>
          <text:p text:style-name="al">Dualisering veronderstelt versterking van de vertegenwoordigende en controlerende functie van de raadsleden. Hiervoor dienen ook individuele raadsleden en kleine fracties te beschikken over adequate instrumenten.</text:p>
          <text:p text:style-name="al">Voor een effectief gebruik van deze instrumenten is het wenselijk dat ook het individuele raadslid zonder belemmeringen toegang tot het gebruik daarvan heeft.</text:p>
          <text:p text:style-name="al"/>
          <text:p text:style-name="al">
          <text:span text:style-name="nadrukvet">Artikel 36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text:p>
          <text:p text:style-name="al"/>
          <text:p text:style-name="al">Mocht de beantwoording aanleiding vormen voor nadere vragen, dan kan de indiener van de vragen nadere vragen indienen in de eerst mogelijke commissievergadering na ontvangst van de beantwoording. De nadere vragen dienen voor de vrijdag voor twaalfuur van de beoogde commissievergadering ingediend te worden bij de griffier. </text:p>
          <text:p text:style-name="al">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7.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wettelijk objectief (‘is’) en algemeen omschreven. De wetgever beoogde daarmee dat een beroep daarop in de praktijk als een hoge uitzondering op de algemene regel zou moeten worden gebruikt. </text:p>
          <text:p text:style-name="al"/>
          <text:p text:style-name="al">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an de wet,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text:p>
          <text:p text:style-name="al"/>
          <text:p text:style-name="al">Dezelfde risico’s doen zich voor met betrekking tot in een tweede actieve, meer specifieke inlichtingenplicht. Artikel 169, vierde lid van de wet,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Artikel 38. Vragenkwartier</text:span>
        </text:p>
          <text:p text:style-name="al">Deze bepaling vormt een invulling van artikel 155, eerste lid, van de Gemeentewet met betrekking tot het vragenrecht</text:p>
          <text:p text:style-name="al"/>
          <text:p text:style-name="al">Bewust is er gekozen voor een algemene regeling van het vragenkwartie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kwartier krijgt de raad de mogelijkheid over vooraf ingebrachte onderwerpen (leden van) het college aan de tand te voelen.</text:p>
          <text:p text:style-name="al"/>
          <text:p text:style-name="al">Het karakter van het vragenkwartie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kwartier kan bijvoorbeeld voorafgaand aan de raadsvergadering worden gehouden. Wel is het voor de herkenbaarheid voor de burgers raadzaam om het vragenkwartier op een vast tijdstip te houden.</text:p>
          <text:p text:style-name="al"/>
          <text:p text:style-name="al">In het tweede lid is een aanmeldingstermijn voor vragen opgenomen vanwege het feit dat wethouders moeten worden uitgenodigd om antwoord te kunnen geven op de vragen van raadsleden.</text:p>
          <text:p text:style-name="al"/>
          <text:p text:style-name="al">
          <text:span text:style-name="nadrukvet">Artikel 39 tot en met 41</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385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5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5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artikel 16 van de Gemeentewet]|[https://wetten.overheid.nl/BWBR0005416/2026-03-21/0#TiteldeelII_HoofdstukII_Artikel16</meta:user-defined>
    <meta:user-defined meta:name="DCTERMS.alternative">Reglement van Orde voor de vergaderingen en andere werkzaamheden van de gemeenteraad van Barendrecht 2026</meta:user-defined>
    <dc:language>nl</dc:language>
    <meta:user-defined meta:name="OVERHEIDop.locatietype/OVERHEIDop.gebiedsmarkering">Gemeente</meta:user-defined>
    <meta:user-defined meta:name="DC.title">Reglement van Orde voor de vergaderingen en andere werkzaamheden van de gemeenteraad van de gemeente Barendrecht 2026</meta:user-defined>
    <meta:user-defined meta:name="DCTERMS.W3CDTF/DCTERMS.available">2026-05-29</meta:user-defined>
    <meta:user-defined meta:name="DCTERMS.W3CDTF/OVERHEIDop.jaargang">2026</meta:user-defined>
    <meta:user-defined meta:name="OVERHEIDop.publicationIssue">253857</meta:user-defined>
    <meta:user-defined meta:name="OVERHEIDop.betreftRegeling">CVDR762200_1</meta:user-defined>
    <meta:user-defined meta:name="xs:date/OVERHEIDop.startdatum">2026-05-30</meta:user-defined>
    <meta:user-defined meta:name="OVERHEIDop.GmbID/DC.identifier">gmb-2026-253857</meta:user-defined>
    <meta:user-defined meta:name="OVERHEIDop.versieInformatie"/>
  </office:meta>
</office:document-meta>
</file>