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chillende locaties in de omgeving van Van Brienenoordstraat 20 3077AB Rotterdam, Z2026-0056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674/2026042801029</text:span>, heeft verleend voor de omgevingsplanactiviteit Kappen. <text:span text:style-name="nadrukcur">(Grondslag: Omgevingswet, artikel 5.1)</text:span></text:p>
            <text:p text:style-name="common-al">De aanvraag betreft BVC IJsselmonde op verschillende locaties in de omgeving van Van Brienenoordstraat 20 3077AB Rotterdam.</text:p>
            <text:p text:style-name="common-al">Het betreft het kappen van 43 bomen vanwege zorgplicht en inboet. Er geldt een herplantplicht voor 43 bomen. </text:p>
            <text:p text:style-name="common-al">Het geanonimiseerde besluit is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85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5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5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74</meta:user-defined>
    <meta:user-defined meta:name="DCTERMS.abstract">BVC IJsselmo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schillende locaties in de omgeving van Van Brienenoordstraat 20 3077AB Rotterdam, Z2026-005674</meta:user-defined>
    <meta:user-defined meta:name="OVERHEIDop.datumEindeReactietermijn">2026-07-09</meta:user-defined>
    <meta:user-defined meta:name="OVERHEIDop.terinzageleggingBG">https://mijnpublicaties.nl/Publicatie/d7e2856a-6833-4f0e-d1ac-08deb4b254b3</meta:user-defined>
    <meta:user-defined meta:name="DCTERMS.W3CDTF/DCTERMS.available">2026-05-29</meta:user-defined>
    <meta:user-defined meta:name="DCTERMS.W3CDTF/OVERHEIDop.jaargang">2026</meta:user-defined>
    <meta:user-defined meta:name="OVERHEIDop.publicationIssue">253854</meta:user-defined>
    <meta:user-defined meta:name="OVERHEIDop.GmbID/DC.identifier">gmb-2026-253854</meta:user-defined>
    <meta:user-defined meta:name="OVERHEIDop.versieInformatie"/>
  </office:meta>
</office:document-meta>
</file>