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duurzamen en vergroten van een bestaande woning op locatie 't Vaartland 1, 2821 LH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6 heeft de gemeente een aanvraag omgevingsvergunning ontvangen voor het verduurzamen en vergroten van een bestaande woning op locatie 't Vaartland 1, 2821 LH Stolwijk.</text:p>
            <text:p text:style-name="common-al">De aanvraag is geregistreerd onder zaaknummer 1931186627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385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5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5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6627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duurzamen en vergroten van een bestaande woning op locatie 't Vaartland 1, 2821 LH Stolwij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53</meta:user-defined>
    <meta:user-defined meta:name="OVERHEIDop.GmbID/DC.identifier">gmb-2026-253853</meta:user-defined>
    <meta:user-defined meta:name="OVERHEIDop.versieInformatie"/>
  </office:meta>
</office:document-meta>
</file>