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en in het kader van de Omgevingswet, Gesloten bodemenergiesysteem, Prins Hendrikstraat 29 te Oosterbeek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474</text:p>
            <text:p text:style-name="common-al">Datum indiening: 11-5-2026</text:p>
            <text:p text:style-name="common-al">Omschrijving: Gesloten bodemenergiesysteem</text:p>
            <text:p text:style-name="common-al">Adres: Prins Hendrikstraat 29 te Oosterbeek</text:p>
            <text:p text:style-name="common-al">Besluit: Afgehandeld</text:p>
            <text:p text:style-name="common-al">Datum ondertekening: 26-5-2026</text:p>
            <text:p text:style-name="common-al">Datum verzending: 26-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5385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Renkum - volledige meldingen in het kader van de Omgevingswet, Gesloten bodemenergiesysteem, Prins Hendrikstraat 29 te Oosterbeek  Meld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51</meta:user-defined>
    <meta:user-defined meta:name="OVERHEIDop.GmbID/DC.identifier">gmb-2026-253851</meta:user-defined>
    <meta:user-defined meta:name="OVERHEIDop.versieInformatie"/>
  </office:meta>
</office:document-meta>
</file>