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Dynamoweg 5, Vijfhuizen - Verplaatsen gebouw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plaatsen van het gebouw in afwijking van de vergunning met zaaknummer 13573718 van 30 april 2025</text:p>
            <text:p text:style-name="common-al">Aanvrager: Celestia Events B.V. </text:p>
            <text:p text:style-name="common-al">Zaaknummer: OD2025-0005025</text:p>
            <text:p text:style-name="common-al">DSO nummer: 2025021301685</text:p>
            <text:p text:style-name="common-al">Uitkomst besluit: gewijzigd</text:p>
            <text:p text:style-name="common-al">Datum besluit: 16-01-2026</text:p>
            <text:p text:style-name="common-al">Bezwaar in te dienen tot en met: 27-02-2026</text:p>
            <text:p text:style-name="common-al">Namens: Gemeente Haarlemmermeer</text:p>
            <text:p text:style-name="common-al">Wilt u de gepubliceerde documenten behorende bij deze bekendmaking in zien, klik dan <text:a xlink:href="https://edataloket.odnzkg.nl/?q=%7B%22search%22%3A%22OD2025-000502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3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5025</meta:user-defined>
    <meta:user-defined meta:name="DCTERMS.abstract">Verplaatsing van een gebouw in afwijking van de vergunning met zaaknummer 13573718 dd. datum 30 april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Dynamoweg 5, Vijfhuizen - Verplaatsen gebouw</meta:user-defined>
    <meta:user-defined meta:name="DCTERMS.W3CDTF/DCTERMS.available">2026-01-21</meta:user-defined>
    <meta:user-defined meta:name="DCTERMS.W3CDTF/OVERHEIDop.jaargang">2026</meta:user-defined>
    <meta:user-defined meta:name="OVERHEIDop.publicationIssue">25385</meta:user-defined>
    <meta:user-defined meta:name="OVERHEIDop.GmbID/DC.identifier">gmb-2026-25385</meta:user-defined>
    <meta:user-defined meta:name="OVERHEIDop.versieInformatie"/>
  </office:meta>
</office:document-meta>
</file>