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boaplein 58 1057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balkon door middel van het plaatsen te openen beglazing</text:p>
            <text:p text:style-name="common-al">Zaakadres: Balboaplein 58 1057VS Amsterdam</text:p>
            <text:p text:style-name="common-al">Datum ontvangst: 19-04-2026</text:p>
            <text:p text:style-name="common-al">Zaaknummer: Z2026-017280</text:p>
            <text:p text:style-name="common-al">DSO-nummer: 20260419002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80</meta:user-defined>
    <meta:user-defined meta:name="DCTERMS.abstract">dichtzetten balkon door middel van het plaatsen te openen 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boaplein 58 1057VS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47</meta:user-defined>
    <meta:user-defined meta:name="OVERHEIDop.GmbID/DC.identifier">gmb-2026-253847</meta:user-defined>
    <meta:user-defined meta:name="OVERHEIDop.versieInformatie"/>
  </office:meta>
</office:document-meta>
</file>