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gweg 2 t/m 26, Biezenland 2 t/m 22 en Overbeek 29, 41 t/m 45, 55 t/m 65 en 123 t/m 1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229 – 27 mei 2026 </text:p>
            <text:p text:style-name="common-al">Bergweg 2 t/m 26, Biezenland 2 t/m 22 en Overbeek 29, 41 t/m 45, 55 t/m 65 en 123 t/m 147 te Noordwijk | het plaatsen van warmtepompen in sociale huur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8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229</meta:user-defined>
    <meta:user-defined meta:name="DCTERMS.abstract">het plaatsen van warmtepompen in sociale huurwoningen, 27 mei 2026</meta:user-defined>
    <dc:language>nl</dc:language>
    <meta:user-defined meta:name="OVERHEIDop.locatietype/OVERHEIDop.gebiedsmarkering">Vlak</meta:user-defined>
    <meta:user-defined meta:name="DC.title">Ingekomen aanvraag omgevingsvergunning - Bergweg 2 t/m 26, Biezenland 2 t/m 22 en Overbeek 29, 41 t/m 45, 55 t/m 65 en 123 t/m 147 te Noordwijk</meta:user-defined>
    <meta:user-defined meta:name="DCTERMS.W3CDTF/DCTERMS.available">2026-06-02</meta:user-defined>
    <meta:user-defined meta:name="DCTERMS.W3CDTF/OVERHEIDop.jaargang">2026</meta:user-defined>
    <meta:user-defined meta:name="OVERHEIDop.publicationIssue">253845</meta:user-defined>
    <meta:user-defined meta:name="OVERHEIDop.GmbID/DC.identifier">gmb-2026-253845</meta:user-defined>
    <meta:user-defined meta:name="OVERHEIDop.versieInformatie"/>
  </office:meta>
</office:document-meta>
</file>